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6pt" fo:font-weight="bold" style:font-name-asian="Arial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name-asian="Arial" style:font-size-asian="14pt" style:font-name-complex="Arial" style:font-size-complex="14pt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style:font-name-asian="Arial" style:font-name-complex="Arial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0"/></text:p>
      <text:p text:style-name="P1"><text:s text:c="22"/><text:span text:style-name="T1"><text:s text:c="53"/></text:span></text:p>
      <text:p text:style-name="P2">АДМИНИСТРАЦИЯ <text:s/></text:p>
      <text:p text:style-name="P2">БАШКАТОВСКОГО СЕЛЬСОВЕТА</text:p>
      <text:p text:style-name="P2">ОБОЯНСКОГО РАЙОНА КУРСКОЙ ОБЛАСТИ</text:p>
      <text:p text:style-name="P2"/>
      <text:p text:style-name="P2">ПОСТАНОВЛЕНИЕ</text:p>
      <text:p text:style-name="P2"/>
      <text:p text:style-name="P2">от <text:s/>07 сентября <text:s/>2015 года № 69</text:p>
      <text:p text:style-name="P2"/>
      <text:p text:style-name="P2">Об отмене особого <text:s/>противопожарного режима на территории Башкатовского сельсовета Обоянского района Курской области.</text:p>
      <text:p text:style-name="P3"/>
      <text:p text:style-name="P4">В соответствии с Законом Курской области от 26 июня 2006 года № 39-ЗКО «О пожарной безопасности в Курской области», постановлением Администрации Курской области от 20.02.2013 № 70-па «Об утверждении Порядка установления особого противопожарного режима на территории Курской области и контроля за его исполнением», решением оперативного штаба комиссии по предупреждению и ликвидации чрезвычайных ситуаций и обеспечению пожарной безопасности, постановлением Администрации Курской области от 04.09.2015 г. № 578-па «Об отмене особого противопожарного режима на территории Курской области», в связи с понижением <text:s/>класса пожарной опасности в лесах и стабилизации пожарной обстановки <text:s/>на территории Башкатовского сельсовета Обоянского района Курской области, <text:span text:style-name="T2">Администрация Башкатовского сельсовета ПОСТАНОВЛЯЕТ:</text:span></text:p>
      <text:p text:style-name="P4">1.Отменить особый противопожарный режим на территории Башкатовского сельсовета Обоянского района Курской области с 07 <text:s/>сентября 2015 года.</text:p>
      <text:p text:style-name="P4"/>
      <text:p text:style-name="P4">2.Признать утратившим силу постановление Администрации Башкатовского сельсовета Обоянского района Курской области от 11 августа 2015 года № 56 «Об установлении особого противопожарного режима на территории Башкатовского селсьовета Обоянского района Курской области».</text:p>
      <text:p text:style-name="P4"/>
      <text:p text:style-name="P4">3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.</text:p>
      <text:p text:style-name="P4"/>
      <text:p text:style-name="P4">4.Контроль над исполнением настоящего постановления оставляю за собой.</text:p>
      <text:p text:style-name="P4">5.Постановление вступает в силу со дня его официального обнародования.</text:p>
      <text:p text:style-name="P4"/>
      <text:p text:style-name="P4">Глава Башкатовского сельсовета <text:s text:c="49"/>М.С.Малых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4-01-27T14:21:00Z</meta:creation-date>
    <dc:date>2015-09-11T17:11:44.68</dc:date>
    <meta:print-date>2015-09-07T13:41:47.89</meta:print-date>
    <meta:editing-cycles>20</meta:editing-cycles>
    <meta:editing-duration>PT01H42M35S</meta:editing-duration>
    <meta:document-statistic meta:table-count="0" meta:image-count="0" meta:object-count="0" meta:page-count="1" meta:paragraph-count="15" meta:word-count="224" meta:character-count="202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/F:/Постановление%20№%203.odt/Normal"/>
  </office:meta>
</office:document-meta>
</file>