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6pt" fo:font-weight="normal" style:font-size-asian="16pt" style:font-weight-asian="normal" style:font-size-complex="16pt" style:font-weight-complex="normal"/>
    </style:style>
    <style:style style:name="P7"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top="0cm" fo:margin-bottom="0cm" fo:line-height="100%" fo:text-align="justify" style:justify-single-word="false"/>
      <style:text-properties style:font-name="Times New Roman" fo:font-size="14pt" fo:font-weight="normal" style:font-name-asian="Arial1" style:font-size-asian="14pt" style:font-weight-asian="normal" style:font-name-complex="Arial1" style:font-size-complex="14pt" style:font-weight-complex="normal"/>
    </style:style>
    <style:style style:name="P9" style:family="paragraph" style:parent-style-name="Standard" style:master-page-name="Standard">
      <style:paragraph-properties style:page-number="auto"/>
      <style:text-propertie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35"/>АДМИНИСТРАЦИЯ</text:p>
      <text:p text:style-name="P4"><text:s text:c="24"/>БАШКАТОВСКОГО СЕЛЬСОВЕТА</text:p>
      <text:p text:style-name="P4"><text:s text:c="32"/>ОБОЯНСКОГО РАЙОНА </text:p>
      <text:p text:style-name="P4"><text:s text:c="33"/>КУРСКОЙ ОБЛАСТИ</text:p>
      <text:p text:style-name="P4"/>
      <text:p text:style-name="P4"><text:s text:c="39"/>ПОСТАНОВЛЕНИЕ</text:p>
      <text:p text:style-name="P4"/>
      <text:p text:style-name="P4"><text:s text:c="27"/>от <text:s/>16 сентября 2014 года <text:s text:c="2"/>№ 69</text:p>
      <text:p text:style-name="P4"/>
      <text:p text:style-name="P4"><text:s text:c="10"/>Об установлении особого противопожарного режима</text:p>
      <text:p text:style-name="P6"><text:s text:c="24"/><text:span text:style-name="T1"><text:s/>на территории Башкатовского сельсовета </text:span></text:p>
      <text:p text:style-name="P5"><text:s text:c="26"/>Обоянского района <text:s/>Курской <text:s text:c="2"/>области.</text:p>
      <text:p text:style-name="P1"/>
      <text:p text:style-name="P3"><text:span text:style-name="T1"><text:s text:c="2"/></text:span><text:s text:c="2"/>В соответствии с Законом Курской области от 26 июня 2006 года № 39-ЗКО «О пожарной безопасности Курской области», постановлением Администрации Курской области от 20.02.2013 № 70-па «Об утверждении порядка установления особого противопожарного режима на территории Курской области и контроля за его исполнением», в связи с установлением 4-го класса пожарной опасности в лесах и созданием предпосылок для природных и техногенных пожаров с тяжкими последствиями, Администрация Башкатовского сельсовета ПОСТАНОВЛЯЕТ:</text:p>
      <text:p text:style-name="P2"/>
      <text:p text:style-name="P3"><text:span text:style-name="T1"><text:s text:c="3"/></text:span><text:s text:c="2"/>1. Ввести с 9.00 16.09.2014 года на территории Башкатовского сельсовета Обоянского района Курской области особый противопожарный режим до принятия решения о его отмене.</text:p>
      <text:p text:style-name="P3"/>
      <text:p text:style-name="P3"><text:s text:c="2"/>1.1. Усилить контроль за пожарной обстановкой и организацией выполнения противопожарных мероприятий, определить дополнительные меры ограничительного характера, в том числе по запрету на использование открытого огня и посещения лесов.</text:p>
      <text:p text:style-name="P3"/>
      <text:p text:style-name="P3"><text:s text:c="2"/>1.2.Организовать патрулирование территорий населённых пунктов силами работников муниципального образования, сотрудником ОМВД России по Обоянскому району участковым уполномоченным Масютиным В.В., внештатными инструкторами МО, старшими населённых пунктов, подготовить для возможного использования в тушении пожаров имеющуюся водовозную и землеройную технику, организовать на территории сельсовета круглосуточное дежурство из числа руководящего состава.</text:p>
      <text:p text:style-name="P3"/>
      <text:p text:style-name="P3"><text:s/>1.3. Организовать выполнение превентивных мероприятий по недопущению переброски огня с луговых территорий в населённые пункты и лесные массивы, посредством обновления опашки, устройства <text:soft-page-break/>минерализированных полос и обустройство противопожарных разрывов в местах примыкания к лесам.</text:p>
      <text:p text:style-name="P3"><text:line-break/>2. Дополнительно обеспечить запас воды для целей пожаротушения, установку средств звуковой сигнализации для оповещения людей на случай пожара, усиление охраны объектов, непосредственно обеспечивающих жизнедеятельность населения, при необходимости, привлечь население для локализации пожаров вне границ населённых пунктов. <text:s/></text:p>
      <text:p text:style-name="P3"/>
      <text:p text:style-name="P3"><text:s/>3. Провести разъяснительную работу с сельхозпроизводителями по недопущению сельхоз.палов.</text:p>
      <text:p text:style-name="P3"/>
      <text:p text:style-name="P3"><text:s text:c="2"/>4.Директору школы (Карелову В.И.) активизировать <text:s/>разъяснительную работу с детьми и подростками <text:s/>по недопущению шалости с огнём. Руководителям МКУК «Косиновский ЦСДК» (Косинова Н.И.) «Косиновская ЦСБ» (Боева Н.С.) проинфомировать население муниципального образования о введении на территории муниципального образования особого противопожарного режима путём проведения подворных обходов, сходов граждан, размещения данной информации на информационных стендах администрации МО, в местах скопления людей (магазины, СДК,ФАПЫ).</text:p>
      <text:p text:style-name="P3"><text:s/></text:p>
      <text:p text:style-name="P3"><text:s/>5.Активизировать работу по привлечению к административной ответственности лиц, виновных в зжигании сухой травы по ст.63 Закона Курской области от 04.01.2003 г.№ 1-ЗКО «Об административных правонарушениях Курской области».</text:p>
      <text:p text:style-name="P3"><text:s text:c="4"/>6.Принять меры по повышению боеготовности добровольных пожарных формирований, максимально оснастив их преспособленной для пожаротушения техникой, а также первичными и подручными средствами пожаротушения.</text:p>
      <text:p text:style-name="P3"><text:s text:c="2"/>7.Организовать оперативное оповещение ЕДДС в случае возникновения чрезвычайной ситуации на территории сельсовета.</text:p>
      <text:p text:style-name="P3"/>
      <text:p text:style-name="P8"><text:s/>8.Обнародовать настоящее постановление на информационных стендах, расположенных на территории Башкатовского сельсовета <text:s/>и разместить на официальном сайте муниципального образования «Башкатовский сельсовет» Обоянского района Курской области в сети "Интернет"</text:p>
      <text:p text:style-name="P8">. <text:s/></text:p>
      <text:p text:style-name="P7"><text:s/>9. Контроль за выполнением настоящего Постановления оставляю за собой</text:p>
      <text:p text:style-name="P7"><text:s/>10.Настоящее Постановление вступает в силу со дня его <text:s/>обнародования.</text:p>
      <text:p text:style-name="P7"/>
      <text:p text:style-name="P7"/>
      <text:p text:style-name="P11"/>
      <text:p text:style-name="P11">Глава Башкатовского сельсовета: <text:s text:c="37"/>М.С.Малыхин.</text:p>
      <text:p text:style-name="P3"/>
      <text:p text:style-name="P3"><text:soft-page-break/></text:p>
      <text:p text:style-name="P3"/>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01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9-18T08:32:24.53</meta:creation-date>
    <dc:date>2014-09-18T10:47:13.32</dc:date>
    <meta:editing-duration>PT01H44M48S</meta:editing-duration>
    <meta:editing-cycles>11</meta:editing-cycles>
    <meta:generator>OpenOffice.org/3.0$Win32 OpenOffice.org_project/300m8$Build-9357</meta:generator>
    <meta:print-date>2014-09-18T10:36:08.01</meta:print-date>
    <meta:document-statistic meta:character-count="4114" meta:image-count="0" meta:object-count="0" meta:page-count="3" meta:paragraph-count="26" meta:table-count="0" meta:word-count="442"/>
    <meta:user-defined meta:name="Поле 1"/>
    <meta:user-defined meta:name="Поле 2"/>
    <meta:user-defined meta:name="Поле 3"/>
    <meta:user-defined meta:name="Поле 4"/>
  </office:meta>
</office:document-meta>
</file>