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Преобразование_20_2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4"/>АДМИНИСТРАЦИЯ</text:p>
      <text:p text:style-name="P2"><text:s text:c="23"/>БАШКАТОВСКОГО СЕЛЬСОВЕТА</text:p>
      <text:p text:style-name="P2"><text:s text:c="31"/>ОБОЯНСКОГО РАЙОНА </text:p>
      <text:p text:style-name="P2"><text:s text:c="34"/>КУРСКОЙ ОБЛАСТИ</text:p>
      <text:p text:style-name="P2"/>
      <text:p text:style-name="P2"><text:s text:c="35"/>ПОСТАНОВЛЕНИЕ</text:p>
      <text:p text:style-name="P2"/>
      <text:p text:style-name="P2"><text:s text:c="28"/>от <text:s/>01 <text:s/>сентября <text:s/>2014 года <text:s text:c="2"/>№ 67</text:p>
      <text:p text:style-name="P2"/>
      <text:p text:style-name="P2"><text:s text:c="16"/>Об отмене <text:s/>особого противопожарного режима</text:p>
      <text:p text:style-name="Standard"><text:span text:style-name="T1"><text:s text:c="20"/></text:span><text:span text:style-name="T2"><text:s/>на территории Башкатовского сельсовета </text:span></text:p>
      <text:p text:style-name="P3"><text:s text:c="23"/>Обоянского района <text:s/>Курской <text:s text:c="2"/>области.</text:p>
      <text:p text:style-name="P4"/>
      <text:p text:style-name="P4"/>
      <text:p text:style-name="P4"><text:s text:c="4"/>В связи со стабилизацией пожарной обстановки на территории Башкатовского сельсовета Обоянского района <text:s/>и понижением природной опасности до 1 класса, Администрация Башкатовского сельсовета ПОСТАНОВЛЯЕТ:</text:p>
      <text:p text:style-name="P4"/>
      <text:p text:style-name="P4"><text:s text:c="2"/>1.Отменить особый противопожарный режим на территории Башкатовского сельсовета с 01 сентября 2014 года.</text:p>
      <text:p text:style-name="P4"/>
      <text:p text:style-name="P4"><text:s text:c="2"/>2.Считать Постановление Администрации Башкатовского сельсовета № 55 от 28 июля 2014 года <text:s/>«Об установлении особого противопожарного режима на территории Башкатовского сельсовета Обоянского района <text:s/>Курской области» утратившим силу.</text:p>
      <text:p text:style-name="P4"/>
      <text:p text:style-name="P4"><text:s/>3.Обнародовать настоящее Постановление на информационных стендах расположенных на территории Башкатовского сельсовета <text:s/>и разместить на официальном сайте МО «Башкатовский сельсовет»</text:p>
      <text:p text:style-name="P4"/>
      <text:p text:style-name="P4"><text:s text:c="2"/>4.Контроль за исполнением настоящего Постановления оставляю за собой.</text:p>
      <text:p text:style-name="P4"/>
      <text:p text:style-name="P4"><text:s text:c="2"/>5.Постановление вступает в силу со дня его подписания и обнародования.</text:p>
      <text:p text:style-name="P4"/>
      <text:p text:style-name="P4"/>
      <text:p text:style-name="P4"/>
      <text:p text:style-name="P4"/>
      <text:p text:style-name="P4"/>
      <text:p text:style-name="P4"><text:s/>И.о. Главы Башкатовского сельсовета: <text:s text:c="38"/>Л.Ф.Каменева. <text:s text:c="36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01T15:05:21.67</meta:creation-date>
    <dc:date>2014-09-04T10:11:14.73</dc:date>
    <meta:editing-duration>PT00H07M11S</meta:editing-duration>
    <meta:editing-cycles>3</meta:editing-cycles>
    <meta:generator>OpenOffice.org/3.0$Win32 OpenOffice.org_project/300m8$Build-9357</meta:generator>
    <meta:document-statistic meta:character-count="1472" meta:image-count="0" meta:object-count="0" meta:page-count="1" meta:paragraph-count="16" meta:table-count="0" meta:word-count="133"/>
  </office:meta>
</office:document-meta>
</file>