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АДМИНИСТРАЦИЯ</text:p>
      <text:p text:style-name="P4">БАШКАТОВСКОГО СЕЛЬСОВЕТА</text:p>
      <text:p text:style-name="P5">ОБОЯНСКОГО РАЙОНА</text:p>
      <text:p text:style-name="P6">КУРСКОЙ ОБЛАСТИ</text:p>
      <text:p text:style-name="P7"/>
      <text:p text:style-name="P8">ПОСТАНОВЛЕНИЕ</text:p>
      <text:p text:style-name="P9">от <text:s/>08 августа 2014 года № 60</text:p>
      <text:p text:style-name="P10"/>
      <text:p text:style-name="P11">О внесении изменений и дополнений в Положение о<text:s/>комиссии по<text:s/>соблюдению требований к служебному поведению муниципальных служащих Администрации Башкатовского сельсовета Обоянского района Курской области и урегулированию конфликта интересов, утвержденного постановлением Администрации Башкатовского сельсовета № 113 от<text:s/>31.12.2013 года .</text:p>
      <text:p text:style-name="P12"/>
      <text:p text:style-name="P13"><text:tab/>Рассмотрев протест прокурора Обоянского района <text:s/>от 31.07.2014 № 62-2014 на Положение о комиссии по соблюдению требований к служебному поведению муниципальных служащих Администрации Башкатовского сельсовета <text:s/>Обоянского района Курской области и урегулированию конфликта интересов <text:s/>и в соответствии с ч.1 ст. 3 <text:s/>Федерального <text:s/>закона <text:s/>от 03.12.2012 <text:s/>№ 230-ФЗ «О контроле за соответствием расходов лиц, замещающих государственные должности, и иных лиц их доходам», п.25.1 Положения о комиссиях по<text:s/>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Ф от 01.07.2010 г № 821, Администрация Башкатовского сельсовета <text:s/>Обоянского района Курской области ПОСТАНОВЛЯЕТ:</text:p>
      <text:p text:style-name="P14"/>
      <text:p text:style-name="P15"><text:tab/>1.Внести следующие изменения и дополнения в Положение о комиссии по соблюдению требований к служебному поведению муниципальных служащих Администрации Башкатовского сельсовета <text:s/>Обоянского района Курской области и урегулированию конфликта интересов, утвержденного Постановлением Администрации Башкатовского сельсовета № 113 от 31.12.2013 года :</text:p>
      <text:p text:style-name="P16"/>
      <text:p text:style-name="P17"><text:tab/>а) в пункте <text:s/>12 <text:s text:c="2"/>п.п.а) дополнить новым абзацем следующего содержания:</text:p>
      <text:p text:style-name="P18"><text:tab/>«о предоставлении муниципальными служащими, <text:s/>неполных или недостоверных сведений<text:s/>о своих расходах либо предоставление <text:s/>заведомо неполных <text:s/>или недостоверных сведений о расходах своих супруги (супруга) и несовершеннолетних детей ;</text:p>
      <text:p text:style-name="P19"><text:tab/>б) пункт 18 <text:s/>дополнить <text:s/>п.п.в) и г) следующего содержания:</text:p>
      <text:p text:style-name="P20"><text:tab/>«п.п.в) признать, что сведения, представленные<text:s/><text:s/>муниципальным служащим <text:s/>в соответствии с частью 1 Федерального закона «О контроле за соответствием расходов лиц, замещающих государственные должности, и иных лиц их доходам», являются <text:s/>достоверными и (или) полными;</text:p>
      <text:p text:style-name="P21"><text:tab/>«п.п.г) признать, что сведения,<text:s/>представленные муниципальным служащим в<text:s/><text:soft-page-break/>соответствии с частью 1 Федерального закона «О контроле за соответствием расходов лиц, замещающих государственные должности, и иных лиц их доходам» являются недостоверныыми и (или) неполными. В этом случае комиссия рекомендует главе Башкатовского сельсовета <text:s/>применить к муниципальному служащему конкретную меру ответственности и (или) направить материалы, полученные в результате осуществления контроля за расходами в органы прокуратуры и (или) иные государственные органы в соответствии с их компетенцией.</text:p>
      <text:p text:style-name="P22"/>
      <text:p text:style-name="P23"><text:s/>2.Контроль исполнения настоящего Постановления возложить на заместителя Главы Администрации Башкатовского сельсовета Обоянского района Курской области Каменеву Л.Ф.</text:p>
      <text:p text:style-name="P24"/>
      <text:p text:style-name="P25"><text:tab/></text:p>
      <text:p text:style-name="P26"><text:s text:c="3"/>3.Постановление вступает в силу со дня его подписания и обнародования.</text:p>
      <text:p text:style-name="P27"/>
      <text:p text:style-name="P28"/>
      <text:p text:style-name="P29"/>
      <text:p text:style-name="P30">Глава Башкатовского сельсовета <text:s text:c="55"/>М.С.Малыхин.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8-18T15:06:00Z</meta:creation-date>
    <dc:date>2014-08-18T13:27:00Z</dc:date>
    <meta:print-date>2014-08-18T13:22:00Z</meta:print-date>
    <meta:template xlink:href="Normal" xlink:type="simple"/>
    <meta:editing-cycles>7</meta:editing-cycles>
    <meta:editing-duration>PT1740S</meta:editing-duration>
    <meta:document-statistic meta:page-count="2" meta:paragraph-count="6" meta:word-count="465" meta:character-count="3115" meta:row-count="22" meta:non-whitespace-character-count="2656"/>
  </office:meta>
</office:document-meta>
</file>