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Arial"/>
    </style:style>
    <style:style style:name="T21" style:parent-style-name="Основнойшрифтабзаца" style:family="text">
      <style:text-properties style:font-name="Arial"/>
    </style:style>
  </office:automatic-styles>
  <office:body>
    <office:text text:use-soft-page-breaks="true">
      <text:p text:style-name="P1">АДМИНИСТРАЦИЯ</text:p>
      <text:p text:style-name="P2">БАШКАТОВСКОГО СЕЛЬСОВЕТА</text:p>
      <text:p text:style-name="P3">ОБОЯНСКОГО РАЙОНА</text:p>
      <text:p text:style-name="P4">КУРСКОЙ ОБЛАСТИ</text:p>
      <text:p text:style-name="P5"/>
      <text:p text:style-name="P6">ПОСТАНОВЛЕНИЕ</text:p>
      <text:p text:style-name="P7">от <text:s/>08 августа 2014 года № 59</text:p>
      <text:p text:style-name="P8"/>
      <text:p text:style-name="P9">О внесении изменений и дополнений в постановление администрации<text:s/>Башкатовского сельсовета № 103 от 27.12.2013 года <text:s/>«О Порядке увольнения (освобождения от должности) лиц, замещающих должности муниципальной службы в Администрации Башкатовского сельсовета Обоянского района Курской области в связи с утратой доверия».</text:p>
      <text:p text:style-name="P10"/>
      <text:p text:style-name="P11"><text:tab/>Рассмотрев протест прокурора Обоянского района <text:s/>от 31.07.2014 № 62-2014 на п.3 Порядка увольнения (освобождения от должности) лиц, замещающих должности муниципальной службы в Администрации Башкатовского сельсовета <text:s/>Обоянского района Курской области и в соответствии с ч.3 ст. 8.1 Федерального закона от 25.12.2008 <text:s/>«О противодействии коррупции», ст. 16 Федерального <text:s/>закона <text:s/>от 03.12.2012 <text:s/>№ 230-ФЗ «О контроле за соответствием расходов лиц, замещающих государственные должности, и иных лиц их доходам»,Администрация Башкатовского сельсовета <text:s/>Обоянского района Курской области ПОСТАНОВЛЯЕТ:</text:p>
      <text:p text:style-name="P12"><text:s text:c="2"/>1.Внести следующие изменения и дополнения в Постановление Администрации Башкатовского сельсовета № 103 от 27.12.2013 года «О Порядке увольнения (освобождения от должности) лиц, замещающих должности <text:s/>муниципальной службы <text:s/>в Администрации Башкатовского сельсовета Обоянского района Курской области в связи с утратой доверия:</text:p>
      <text:p text:style-name="P13"/>
      <text:p text:style-name="P14"><text:tab/>а) пункт <text:s/>3 Порядка увольнения (освобождения от должности) лиц, замещающих должности <text:s/>муниципальной службы <text:s/>в<text:s/>Администрации Башкатовского сельсовета Обоянского района Курской области в связи с утратой доверия дополнить п.п.6 следующего содержания:</text:p>
      <text:p text:style-name="P15"><text:tab/>«п.п. 6 -непредставление <text:s/>муниципальными служащими, или представление ими неполных или недостоверных сведений о своих расходах либо непредставление или представление заведомо неполных <text:s/>или недостоверных сведений о расходах своих супруги (супруга) и несовешеннолетних детей в случае, если их представление обязательно».</text:p>
      <text:p text:style-name="P16"><text:s text:c="4"/>2.Контроль исполнения настоящего Постановления возложить на заместителя Главы Администрации Башкатовского сельсовета Обоянского района Курской области Каменеву Л.Ф.</text:p>
      <text:p text:style-name="P17"/>
      <text:p text:style-name="P18"><text:tab/>3.Постановление вступает в силу со дня его подписания и обнародования.</text:p>
      <text:p text:style-name="P19"><text:span text:style-name="T20">Глава Башкатовского сельсовета <text:s text:c="36"/></text:span><text:span text:style-name="T21"><text:s text:c="20"/>М.С.Малыхи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8-18T15:04:00Z</meta:creation-date>
    <dc:date>2014-08-18T13:29:00Z</dc:date>
    <meta:print-date>2014-08-18T15:33:00Z</meta:print-date>
    <meta:template xlink:href="Normal" xlink:type="simple"/>
    <meta:editing-cycles>8</meta:editing-cycles>
    <meta:editing-duration>PT900S</meta:editing-duration>
    <meta:document-statistic meta:page-count="1" meta:paragraph-count="4" meta:word-count="337" meta:character-count="2260" meta:row-count="16" meta:non-whitespace-character-count="1927"/>
  </office:meta>
</office:document-meta>
</file>