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master-page-name="Преобразование_20_2">
      <style:paragraph-properties style:page-number="auto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fo:font-weight="normal" style:font-size-asian="16pt" style:font-weight-asian="normal" style:font-size-complex="16pt" style:font-weight-complex="normal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34"/>АДМИНИСТРАЦИЯ</text:p>
      <text:p text:style-name="P2"><text:s text:c="23"/>БАШКАТОВСКОГО СЕЛЬСОВЕТА</text:p>
      <text:p text:style-name="P2"><text:s text:c="31"/>ОБОЯНСКОГО РАЙОНА </text:p>
      <text:p text:style-name="P2"><text:s text:c="34"/>КУРСКОЙ ОБЛАСТИ</text:p>
      <text:p text:style-name="P2"/>
      <text:p text:style-name="P2"><text:s text:c="35"/>ПОСТАНОВЛЕНИЕ</text:p>
      <text:p text:style-name="P2"/>
      <text:p text:style-name="P2"><text:s text:c="31"/>от <text:s/>02 <text:s text:c="2"/>июня <text:s/>2014 года <text:s text:c="2"/>№ 36</text:p>
      <text:p text:style-name="P2"/>
      <text:p text:style-name="P2"><text:s text:c="16"/>Об отмене <text:s/>особого противопожарного режима</text:p>
      <text:p text:style-name="Standard"><text:span text:style-name="T1"><text:s text:c="20"/></text:span><text:span text:style-name="T2"><text:s/>на территории Башкатовского сельсовета </text:span></text:p>
      <text:p text:style-name="P3"><text:s text:c="23"/>Обоянского района <text:s/>Курской <text:s text:c="2"/>области.</text:p>
      <text:p text:style-name="P4"/>
      <text:p text:style-name="P4"/>
      <text:p text:style-name="P4"><text:s text:c="4"/>В связи со стабилизацией пожарной обстановки на территории Башкатовского сельсовета Обоянского района <text:s/>и понижением природной опасности до 1 класса, Администрация Башкатовского сельсовета ПОСТАНОВЛЯЕТ:</text:p>
      <text:p text:style-name="P4"/>
      <text:p text:style-name="P4"><text:s text:c="2"/>1.Отменить особый противопожарный режим на территории Башкатовского сельсовета с 02 июня 2014 года.</text:p>
      <text:p text:style-name="P4"/>
      <text:p text:style-name="P4"><text:s text:c="2"/>2.Считать Постановление Администрации Башкатовского сельсовета № 35 от 23 мая 2014 года <text:s/>«Об установлении особого противопожарного режима на территории Башкатовского сельсовета Обоянского района <text:s/>Курской области» утратившим силу.</text:p>
      <text:p text:style-name="P4"/>
      <text:p text:style-name="P4"><text:s/>3.Обнародовать настоящее Постановление на информационных стендах расположенных на территории Башкатовского сельсовета.</text:p>
      <text:p text:style-name="P4"/>
      <text:p text:style-name="P4"><text:s text:c="2"/>4.Контроль за исполнением настоящего Постановления оставляю за собой.</text:p>
      <text:p text:style-name="P4"/>
      <text:p text:style-name="P4"><text:s text:c="2"/>5.Постановление вступает в силу со дня его подписания.</text:p>
      <text:p text:style-name="P4"/>
      <text:p text:style-name="P4"/>
      <text:p text:style-name="P4"/>
      <text:p text:style-name="P4"/>
      <text:p text:style-name="P4"/>
      <text:p text:style-name="P4"><text:s text:c="2"/>Глава Башкатовского сельсовета: <text:s text:c="44"/>М.С.Малыхин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6-04T07:51:07.43</meta:creation-date>
    <dc:date>2014-06-04T08:05:35.67</dc:date>
    <meta:editing-duration>PT00H14M16S</meta:editing-duration>
    <meta:editing-cycles>5</meta:editing-cycles>
    <meta:generator>OpenOffice.org/3.0$Win32 OpenOffice.org_project/300m8$Build-9357</meta:generator>
    <meta:print-date>2014-06-04T08:13:11.68</meta:print-date>
    <meta:document-statistic meta:table-count="0" meta:image-count="0" meta:object-count="0" meta:page-count="1" meta:paragraph-count="16" meta:word-count="122" meta:character-count="1353"/>
  </office:meta>
</office:document-meta>
</file>