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P1"><text:span text:style-name="T4"><text:s/></text:span></text:p>
      <text:p text:style-name="P1"/>
      <text:p text:style-name="P6">- в целях исполнения распоряжения Администрации Курской области от 03.04.2012 года № 250-ра «О проведении Дней защиты от экологической опасности»,распоряжения Главы <text:s/>Обоянского района от 29.04.2009 г. № 218-р «О ежегодном проведении Дней экологической опасности» на территории Башкатовского сельсовета <text:s/>организовано проведение данного мероприятия с привлечением <text:s/>руководителей учреждений и организаций <text:s/>подведомственных Администрации сельсовета, депутатов Собрания депутатов Башкатовского сельсовета и населения проживающего в населённых пунктах расположенных на территории Башкатовского сельсовета;</text:p>
      <text:p text:style-name="P1"/>
      <text:p text:style-name="P6">-общее количество участников мероприятий-114 чел.;</text:p>
      <text:p text:style-name="P6">-количество задействованных организаций-14;</text:p>
      <text:p text:style-name="P6">-всего организовано мероприятий-21;</text:p>
      <text:p text:style-name="P6">-задействовано техники-2;</text:p>
      <text:p text:style-name="P6">-ликвидировано свалок-3;</text:p>
      <text:p text:style-name="P6">-вывезено мусора <text:s text:c="3"/>-</text:p>
      <text:p text:style-name="P6">-посажено зелёных насаждений-48 (берёзки)</text:p>
      <text:p text:style-name="P6">-произведена обрезка зелёных насаждений -;</text:p>
      <text:p text:style-name="P6">-побелено деревьев- 87;</text:p>
      <text:p text:style-name="P6">-вырублено сухостойных <text:s/>деревьев-23 ,(аварийных-нет);</text:p>
      <text:p text:style-name="P6">-оформлено клумб и цветников - 8;</text:p>
      <text:p text:style-name="P6">-обустроено газонов - <text:s/>170 м2;</text:p>
      <text:p text:style-name="P6">-проведено экологических субботников-11;</text:p>
      <text:p text:style-name="P6">-обустроено контейнерных площадок для сбора мусора -;</text:p>
      <text:p text:style-name="P6">-убрано и благоустроено памятных мест - <text:s/>2;</text:p>
      <text:p text:style-name="P6">-покрашено бордюрного камня — 110;</text:p>
      <text:p text:style-name="P6">-отремонтировано асфальтового покрытия -;</text:p>
      <text:p text:style-name="P6">-благоустроено малых архитектурных форм -;</text:p>
      <text:p text:style-name="P6">-всего проведено мероприятий - 4; в том числе по направлениям- «Чистая вода»-1, «Чистая земля» -1, «Чистый воздух»-1 «Марш парков» -1;</text:p>
      <text:p text:style-name="P6">-установлено аншлагов- <text:s/>11, инфориационных щитов -4;</text:p>
      <text:p text:style-name="P6">-изготовлено и распространено брошюр (агитационных листов), содержащих информацию по защите окружающей среды -55;</text:p>
      <text:p text:style-name="P6">-проведено мероприятий в рамках экологического образования, воспитания и просвещения, <text:s/>в том числе: выставки, викторины, конкурсы, <text:s/>праздники-14;</text:p>
      <text:p text:style-name="P6">-охвачено учащихся в мероприятиях <text:s/>экологического направления - 36 чел;</text:p>
      <text:p text:style-name="P6">-количество публикаций в средствах массовой информации, освещающих природоохранную деятельность (оформлены информационные стенды -3);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"><text:span text:style-name="T5"><text:s/>Глава Башкатовского сельсовета: <text:s text:c="45"/>М.С.Малыхин.</text:span></text:p>
      <text:p text:style-name="P6"/>
      <text:p text:style-name="P1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20T14:24:46.65</meta:creation-date>
    <meta:document-statistic meta:table-count="0" meta:image-count="0" meta:object-count="0" meta:page-count="2" meta:paragraph-count="27" meta:word-count="224" meta:character-count="2011"/>
    <dc:date>2014-05-20T14:30:53.98</dc:date>
    <meta:editing-duration>PT00H06M07S</meta:editing-duration>
    <meta:editing-cycles>1</meta:editing-cycles>
    <meta:generator>OpenOffice.org/3.0$Win32 OpenOffice.org_project/300m8$Build-9357</meta:generator>
  </office:meta>
</office:document-meta>
</file>