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48pt" style:font-size-asian="48pt" style:font-size-complex="48pt"/>
    </style:style>
    <style:style style:name="P2" style:family="paragraph" style:parent-style-name="Standard" style:master-page-name="Преобразование_20_1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fo:font-size="72pt" style:font-size-asian="72pt" style:font-size-complex="72pt"/>
    </style:style>
    <style:style style:name="P3" style:family="paragraph" style:parent-style-name="Standard">
      <style:text-properties fo:font-size="32pt" fo:font-weight="bold" style:font-size-asian="32pt" style:font-weight-asian="bold" style:font-size-complex="32pt"/>
    </style:style>
    <style:style style:name="P4" style:family="paragraph" style:parent-style-name="Standard">
      <style:paragraph-properties fo:text-align="justify" style:justify-single-word="false"/>
      <style:text-properties fo:font-size="32pt" fo:font-weight="bold" style:font-size-asian="32pt" style:font-weight-asian="bold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<text:s text:c="6"/></text:span><text:span text:style-name="T2">О Б Ъ Я В Л Е Н И Е</text:span></text:p>
      <text:p text:style-name="P1"><text:s/></text:p>
      <text:p text:style-name="P3">Уважаемые <text:s/>жители <text:s/>с.Башкатово !</text:p>
      <text:p text:style-name="P3">23 мая в село Р-Буды приедут: Флюромобиль, терапевт и УЗИ.</text:p>
      <text:p text:style-name="P4">Просьба всем жителям у кого непройдена флюрография лёгких, прибыть к 13.00 на Башкатовский ФАП для поездки в село </text:p>
      <text:p text:style-name="P4">Р-Буды, транспорт будет предоставле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701cm" fo:margin-right="2.2cm" fo:border="0.264cm double #000000" style:border-line-width="0.088cm 0.088cm 0.088cm" fo:padding-top="1.094cm" fo:padding-bottom="0.635cm" fo:padding-left="1.094cm" fo:padding-right="1.094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20T09:47:59.23</meta:creation-date>
    <dc:date>2014-05-20T09:52:38.01</dc:date>
    <meta:editing-duration>PT00H02M30S</meta:editing-duration>
    <meta:editing-cycles>2</meta:editing-cycles>
    <meta:generator>OpenOffice.org/3.0$Win32 OpenOffice.org_project/300m8$Build-9357</meta:generator>
    <meta:document-statistic meta:table-count="0" meta:image-count="0" meta:object-count="0" meta:page-count="1" meta:paragraph-count="6" meta:word-count="64" meta:character-count="382"/>
  </office:meta>
</office:document-meta>
</file>