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fo:letter-spacing="-0.007cm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fo:letter-spacing="-0.011cm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.5pt" fo:letter-spacing="-0.011cm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style:snap-to-layout-grid="false"/>
      <style:text-properties fo:font-size="10.5pt" fo:letter-spacing="-0.011cm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fo:letter-spacing="-0.009cm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19.503cm" fo:margin-right="0cm" fo:text-indent="0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19.503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0.5pt" fo:letter-spacing="-0.005cm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line-height="0.33cm" fo:text-align="center" style:justify-single-word="false" fo:background-color="#ffffff" style:snap-to-layout-grid="false">
        <style:background-image/>
      </style:paragraph-properties>
      <style:text-properties fo:font-size="10.5pt" fo:letter-spacing="-0.012cm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-0.072cm" fo:text-indent="0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.212cm" fo:margin-right="0cm" fo:text-indent="0cm" style:auto-text-indent="false" fo:background-color="#ffffff" style:snap-to-layout-grid="false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.22cm" fo:margin-right="0cm" fo:text-indent="0cm" style:auto-text-indent="false" fo:background-color="#ffffff" style:snap-to-layout-grid="false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left="0.263cm" fo:margin-right="0cm" fo:text-indent="0cm" style:auto-text-indent="false" fo:background-color="#ffffff" style:snap-to-layout-grid="false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-0.07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-0.071cm" fo:margin-right="0cm" fo:text-indent="0cm" style:auto-text-indent="false" fo:background-color="#ffffff" style:snap-to-layout-grid="false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0.363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37" style:family="paragraph" style:parent-style-name="Standard">
      <style:paragraph-properties fo:margin-top="0cm" fo:margin-bottom="0.305cm" fo:line-height="0.002cm"/>
      <style:text-properties fo:font-size="10.5pt" style:font-size-asian="10.5pt" style:font-size-complex="10.5pt"/>
    </style:style>
    <style:style style:name="P3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etter-spacing="-0.009cm" fo:font-weight="bold" style:font-weight-asian="bold" style:font-weight-complex="bold"/>
    </style:style>
    <style:style style:name="T6" style:family="text">
      <style:text-properties fo:letter-spacing="-0.011cm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list xml:id="list36283271" text:style-name="L1">
        <text:list-header>
          <text:p text:style-name="P39"><text:s text:c="92"/>Утверждён</text:p>
          <text:p text:style-name="P39"><text:s text:c="62"/>Постановлением Администрации</text:p>
          <text:p text:style-name="P39"><text:s text:c="75"/>Башкатовского сельсовета</text:p>
          <text:p text:style-name="P39"><text:s text:c="78"/>от 28 марта 2014 г.№ 19.</text:p>
        </text:list-header>
      </text:list>
      <text:p text:style-name="P4"/>
      <text:p text:style-name="P5"/>
      <text:p text:style-name="P5"/>
      <text:p text:style-name="P5"><text:s text:c="54"/>СОСТАВ</text:p>
      <text:p text:style-name="P5">оперативного штаба по подготовке и проведению пожароопасного сезона <text:s text:c="2"/>2014 года на территории Башкатовского сельсовета</text:p>
      <text:p text:style-name="P5"><text:s text:c="42"/>Обоянского района.</text:p>
      <text:p text:style-name="P5"/>
      <text:p text:style-name="P4"/>
      <text:p text:style-name="P4">Малыхин М.С.-глава Башкатовского сельсовета</text:p>
      <text:p text:style-name="P4"/>
      <text:p text:style-name="P4">Каменева Л.Ф.-зам.главы Администрации Башкатовского сельсовета</text:p>
      <text:p text:style-name="P4"/>
      <text:p text:style-name="P4">Каменев Г.И.-депутат Собрания депутатов Башкатовского сельсовета</text:p>
      <text:p text:style-name="P4"/>
      <text:p text:style-name="P4">Попов И.П.-депутат Собрания депутатов Башкатовского сельсовета</text:p>
      <text:p text:style-name="P4"/>
      <text:p text:style-name="P4">Косинова Н.И.-директор МКУК «Косиновский ЦСДК»</text:p>
      <text:p text:style-name="P4"/>
      <text:p text:style-name="P4">Козлитин С.И.-заведующий Башкатовским СК.</text:p>
      <text:p text:style-name="P4"/>
      <text:p text:style-name="P4">Боева Н.С.-заведующая МКУК «Косиновская ЦСБ»</text:p>
      <text:p text:style-name="P4"/>
      <text:p text:style-name="P4">Тутова В.М.-заведующая Башкатовской СБ</text:p>
      <text:p text:style-name="P4"/>
      <text:p text:style-name="P4">Рагозина Н.И.-заведующая Башкатовским ФАП</text:p>
      <text:p text:style-name="P4"/>
      <text:p text:style-name="P4">Анисимова Т.П.-заведующая Косиновским ФАП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15T10:19:29.92</meta:creation-date>
    <dc:date>2014-04-22T16:14:16.75</dc:date>
    <meta:editing-duration>PT01H13M02S</meta:editing-duration>
    <meta:editing-cycles>13</meta:editing-cycles>
    <meta:generator>OpenOffice.org/3.0$Win32 OpenOffice.org_project/300m8$Build-9357</meta:generator>
    <meta:print-date>2014-04-22T15:32:49.68</meta:print-date>
    <meta:document-statistic meta:table-count="0" meta:image-count="0" meta:object-count="0" meta:page-count="1" meta:paragraph-count="17" meta:word-count="75" meta:character-count="1113"/>
    <meta:user-defined meta:name="Поле 1"/>
    <meta:user-defined meta:name="Поле 2"/>
    <meta:user-defined meta:name="Поле 3"/>
    <meta:user-defined meta:name="Поле 4"/>
  </office:meta>
</office:document-meta>
</file>