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4*"/>
    </style:style>
    <style:style style:name="Таблица1.B" style:family="table-column">
      <style:table-column-properties style:column-width="8.5cm" style:rel-column-width="327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0"/>С В Е Д Е Н И Я</text:p>
      <text:p text:style-name="P1"><text:s text:c="26"/>о количестве граждан, подлежащих награждению</text:p>
      <text:p text:style-name="P1"><text:s text:c="30"/>юбилейной медалью «70 лет Победы в Великой</text:p>
      <text:p text:style-name="P1"><text:s text:c="36"/>Отечественной войне 1941-1945 гг.»</text:p>
      <text:p text:style-name="P1"><text:s text:c="6"/>по МО «Башкатовский сельсовет» Обоянского района Курской области.</text:p>
      <text:p text:style-name="P1"/>
      <text:p text:style-name="P1"/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 text:c="7"/>Категории лиц, <text:s/>награждённых </text:p>
            <text:p text:style-name="P3"><text:s text:c="25"/>медалью</text:p>
          </table:table-cell>
          <table:table-cell table:style-name="Таблица1.B1" office:value-type="string">
            <text:p text:style-name="P3"><text:s text:c="27"/>Количество</text:p>
          </table:table-cell>
        </table:table-row>
        <table:table-row>
          <table:table-cell table:style-name="Таблица1.A2" office:value-type="string">
            <text:p text:style-name="P4">Участники боевых действий в период ВОВ, военнослужащие ВС СССР в период ВОВ, партизаны и члены подпольных организаций</text:p>
          </table:table-cell>
          <table:table-cell table:style-name="Таблица1.B2" office:value-type="string">
            <text:p text:style-name="P3"><text:s text:c="7"/></text:p>
            <text:p text:style-name="P3"><text:s text:c="30"/>нет</text:p>
          </table:table-cell>
        </table:table-row>
        <table:table-row>
          <table:table-cell table:style-name="Таблица1.A2" office:value-type="string">
            <text:p text:style-name="P4">Труженики тыла, награждённые орденами и медалями</text:p>
          </table:table-cell>
          <table:table-cell table:style-name="Таблица1.B2" office:value-type="string">
            <text:p text:style-name="P3"><text:s text:c="31"/>18</text:p>
          </table:table-cell>
        </table:table-row>
        <table:table-row>
          <table:table-cell table:style-name="Таблица1.A2" office:value-type="string">
            <text:p text:style-name="P4">Лица, проработавшие в период с 22.06.1941 г. по 9.05.1945 г. не менее шести месяцев.</text:p>
          </table:table-cell>
          <table:table-cell table:style-name="Таблица1.B2" office:value-type="string">
            <text:p text:style-name="P3"><text:s text:c="31"/>13</text:p>
          </table:table-cell>
        </table:table-row>
        <table:table-row>
          <table:table-cell table:style-name="Таблица1.A2" office:value-type="string">
            <text:p text:style-name="P4">Жители блокадного Лениннграда</text:p>
          </table:table-cell>
          <table:table-cell table:style-name="Таблица1.B2" office:value-type="string">
            <text:p text:style-name="P4"><text:s text:c="32"/>-</text:p>
          </table:table-cell>
        </table:table-row>
        <table:table-row>
          <table:table-cell table:style-name="Таблица1.A2" office:value-type="string">
            <text:p text:style-name="P4">Бывшие несовершеннолетние узники концлагерей, гетто</text:p>
          </table:table-cell>
          <table:table-cell table:style-name="Таблица1.B2" office:value-type="string">
            <text:p text:style-name="P4"><text:s text:c="32"/>-</text:p>
          </table:table-cell>
        </table:table-row>
        <table:table-row>
          <table:table-cell table:style-name="Таблица1.A2" office:value-type="string">
            <text:p text:style-name="P4"><text:s text:c="34"/><text:span text:style-name="T1"><text:s/>И Т О Г О:</text:span></text:p>
          </table:table-cell>
          <table:table-cell table:style-name="Таблица1.B2" office:value-type="string">
            <text:p text:style-name="P4"><text:s text:c="28"/><text:span text:style-name="T1"><text:s text:c="4"/>31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30T14:21:55.32</meta:creation-date>
    <dc:date>2014-04-06T11:30:06.65</dc:date>
    <meta:editing-duration>PT00H04M20S</meta:editing-duration>
    <meta:editing-cycles>2</meta:editing-cycles>
    <meta:generator>OpenOffice.org/3.0$Win32 OpenOffice.org_project/300m8$Build-9357</meta:generator>
    <meta:document-statistic meta:character-count="1043" meta:image-count="0" meta:object-count="0" meta:page-count="1" meta:paragraph-count="21" meta:table-count="1" meta:word-count="93"/>
    <meta:user-defined meta:name="Поле 1"/>
    <meta:user-defined meta:name="Поле 2"/>
    <meta:user-defined meta:name="Поле 3"/>
    <meta:user-defined meta:name="Поле 4"/>
  </office:meta>
</office:document-meta>
</file>