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4.951cm"/>
    </style:style>
    <style:style style:name="Таблица1.B" style:family="table-column">
      <style:table-column-properties style:column-width="11.9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27.014cm" fo:margin-left="0cm" table:align="left" style:writing-mode="lr-tb"/>
    </style:style>
    <style:style style:name="Таблица2.A" style:family="table-column">
      <style:table-column-properties style:column-width="11.001cm"/>
    </style:style>
    <style:style style:name="Таблица2.B" style:family="table-column">
      <style:table-column-properties style:column-width="0.252cm"/>
    </style:style>
    <style:style style:name="Таблица2.C" style:family="table-column">
      <style:table-column-properties style:column-width="6.756cm"/>
    </style:style>
    <style:style style:name="Таблица2.D" style:family="table-column">
      <style:table-column-properties style:column-width="9.005cm"/>
    </style:style>
    <style:style style:name="Таблица2.1" style:family="table-row">
      <style:table-row-properties style:row-height="0.728cm" style:keep-together="true" fo:keep-together="auto"/>
    </style:style>
    <style:style style:name="Таблица2.A1" style:family="table-cell">
      <style:table-cell-properties fo:padding-left="0.071cm" fo:padding-right="0.071cm" fo:padding-top="0cm" fo:padding-bottom="0cm" fo:border-left="0.018cm solid #000001" fo:border-right="0.002cm solid #000001" fo:border-top="0.018cm solid #000001" fo:border-bottom="0.018cm solid #000001"/>
    </style:style>
    <style:style style:name="Таблица2.D1" style:family="table-cell">
      <style:table-cell-properties fo:padding-left="0.071cm" fo:padding-right="0.071cm" fo:padding-top="0cm" fo:padding-bottom="0cm" fo:border="0.018cm solid #000001"/>
    </style:style>
    <style:style style:name="Таблица2.2" style:family="table-row">
      <style:table-row-properties style:min-row-height="1.203cm" style:keep-together="true" fo:keep-together="auto"/>
    </style:style>
    <style:style style:name="Таблица2.A2" style:family="table-cell">
      <style:table-cell-properties fo:padding-left="0.071cm" fo:padding-right="0.071cm" fo:padding-top="0cm" fo:padding-bottom="0cm" fo:border-left="0.018cm solid #000001" fo:border-right="0.018cm solid #000001" fo:border-top="0.002cm solid #000001" fo:border-bottom="0.018cm solid #000001"/>
    </style:style>
    <style:style style:name="Таблица2.3" style:family="table-row">
      <style:table-row-properties style:row-height="1.829cm" style:keep-together="true" fo:keep-together="auto"/>
    </style:style>
    <style:style style:name="Таблица2.A3" style:family="table-cell">
      <style:table-cell-properties fo:padding-left="0.071cm" fo:padding-right="0.071cm" fo:padding-top="0cm" fo:padding-bottom="0cm" fo:border-left="0.018cm solid #000001" fo:border-right="0.002cm solid #000001" fo:border-top="0.002cm solid #000001" fo:border-bottom="0.018cm solid #000001"/>
    </style:style>
    <style:style style:name="Таблица2.4" style:family="table-row">
      <style:table-row-properties style:row-height="4.53cm" style:keep-together="true" fo:keep-together="auto"/>
    </style:style>
    <style:style style:name="Таблица2.5" style:family="table-row">
      <style:table-row-properties style:row-height="3.978cm" style:keep-together="true" fo:keep-together="auto"/>
    </style:style>
    <style:style style:name="Таблица2.A5" style:family="table-cell">
      <style:table-cell-properties fo:padding-left="0.071cm" fo:padding-right="0.071cm" fo:padding-top="0cm" fo:padding-bottom="0cm" fo:border-left="0.018cm solid #000001" fo:border-right="0.002cm solid #000001" fo:border-top="0.018cm solid #00000a" fo:border-bottom="0.018cm solid #000001"/>
    </style:style>
    <style:style style:name="Таблица2.D5" style:family="table-cell">
      <style:table-cell-properties fo:padding-left="0.071cm" fo:padding-right="0.071cm" fo:padding-top="0cm" fo:padding-bottom="0cm" fo:border-left="0.018cm solid #000001" fo:border-right="0.018cm solid #000001" fo:border-top="0.018cm solid #00000a" fo:border-bottom="0.018cm solid #000001"/>
    </style:style>
    <style:style style:name="Таблица2.6" style:family="table-row">
      <style:table-row-properties style:min-row-height="1.577cm" style:keep-together="true" fo:keep-together="auto"/>
    </style:style>
    <style:style style:name="Таблица2.A6" style:family="table-cell">
      <style:table-cell-properties fo:padding-left="0.071cm" fo:padding-right="0.071cm" fo:padding-top="0cm" fo:padding-bottom="0cm" fo:border-left="0.018cm solid #000001" fo:border-right="0.018cm solid #000001" fo:border-top="0.018cm solid #000001" fo:border-bottom="0.018cm solid #00000a"/>
    </style:style>
    <style:style style:name="Таблица2.7" style:family="table-row">
      <style:table-row-properties style:row-height="1.953cm" style:keep-together="true" fo:keep-together="auto"/>
    </style:style>
    <style:style style:name="Таблица2.A7" style:family="table-cell">
      <style:table-cell-properties fo:padding-left="0.071cm" fo:padding-right="0.071cm" fo:padding-top="0cm" fo:padding-bottom="0cm" fo:border-left="0.018cm solid #000001" fo:border-right="0.002cm solid #000001" fo:border-top="0.018cm solid #00000a" fo:border-bottom="0.018cm solid #00000a"/>
    </style:style>
    <style:style style:name="Таблица2.D7" style:family="table-cell">
      <style:table-cell-properties fo:padding-left="0.071cm" fo:padding-right="0.071cm" fo:padding-top="0cm" fo:padding-bottom="0cm" fo:border-left="0.018cm solid #000001" fo:border-right="0.018cm solid #000001" fo:border-top="0.018cm solid #00000a" fo:border-bottom="0.018cm solid #00000a"/>
    </style:style>
    <style:style style:name="Таблица2.8" style:family="table-row">
      <style:table-row-properties style:row-height="2.595cm" style:keep-together="true" fo:keep-together="auto"/>
    </style:style>
    <style:style style:name="Таблица2.A8" style:family="table-cell">
      <style:table-cell-properties fo:padding-left="0.071cm" fo:padding-right="0.071cm" fo:padding-top="0cm" fo:padding-bottom="0cm" fo:border-left="0.018cm solid #000001" fo:border-right="0.002cm solid #000001" fo:border-top="0.002cm solid #000001" fo:border-bottom="0.018cm solid #00000a"/>
    </style:style>
    <style:style style:name="Таблица2.D8" style:family="table-cell">
      <style:table-cell-properties fo:padding-left="0.071cm" fo:padding-right="0.071cm" fo:padding-top="0cm" fo:padding-bottom="0cm" fo:border-left="0.018cm solid #000001" fo:border-right="0.018cm solid #000001" fo:border-top="0.002cm solid #000001" fo:border-bottom="0.018cm solid #00000a"/>
    </style:style>
    <style:style style:name="Таблица2.9" style:family="table-row">
      <style:table-row-properties style:row-height="2.508cm" style:keep-together="true" fo:keep-together="auto"/>
    </style:style>
    <style:style style:name="Таблица2.11" style:family="table-row">
      <style:table-row-properties style:row-height="3.022cm" style:keep-together="true" fo:keep-together="auto"/>
    </style:style>
    <style:style style:name="Таблица2.12" style:family="table-row">
      <style:table-row-properties style:row-height="2.252cm" style:keep-together="true" fo:keep-together="auto"/>
    </style:style>
    <style:style style:name="Таблица2.13" style:family="table-row">
      <style:table-row-properties style:row-height="2.524cm" style:keep-together="true" fo:keep-together="auto"/>
    </style:style>
    <style:style style:name="Таблица2.14" style:family="table-row">
      <style:table-row-properties style:row-height="1.235cm" style:keep-together="true" fo:keep-together="auto"/>
    </style:style>
    <style:style style:name="Таблица2.15" style:family="table-row">
      <style:table-row-properties style:min-row-height="0.822cm" style:keep-together="true" fo:keep-together="auto"/>
    </style:style>
    <style:style style:name="Таблица2.A15" style:family="table-cell">
      <style:table-cell-properties fo:padding-left="0.071cm" fo:padding-right="0.071cm" fo:padding-top="0cm" fo:padding-bottom="0cm" fo:border="0.018cm solid #00000a"/>
    </style:style>
    <style:style style:name="Таблица2.16" style:family="table-row">
      <style:table-row-properties style:row-height="2.716cm" style:keep-together="true" fo:keep-together="auto"/>
    </style:style>
    <style:style style:name="Таблица2.18" style:family="table-row">
      <style:table-row-properties style:row-height="2.704cm" style:keep-together="true" fo:keep-together="auto"/>
    </style:style>
    <style:style style:name="Таблица2.19" style:family="table-row">
      <style:table-row-properties style:row-height="2.866cm" style:keep-together="true" fo:keep-together="auto"/>
    </style:style>
    <style:style style:name="Таблица2.20" style:family="table-row">
      <style:table-row-properties style:row-height="2.773cm" style:keep-together="true" fo:keep-together="auto"/>
    </style:style>
    <style:style style:name="Таблица2.21" style:family="table-row">
      <style:table-row-properties style:min-row-height="1.025cm" style:keep-together="true" fo:keep-together="auto"/>
    </style:style>
    <style:style style:name="Таблица2.22" style:family="table-row">
      <style:table-row-properties style:row-height="2.14cm" style:keep-together="true" fo:keep-together="auto"/>
    </style:style>
    <style:style style:name="Таблица2.23" style:family="table-row">
      <style:table-row-properties style:row-height="2.104cm" style:keep-together="true" fo:keep-together="auto"/>
    </style:style>
    <style:style style:name="Таблица2.24" style:family="table-row">
      <style:table-row-properties style:min-row-height="1.639cm" style:keep-together="true" fo:keep-together="auto"/>
    </style:style>
    <style:style style:name="Таблица2.25" style:family="table-row">
      <style:table-row-properties style:row-height="2.037cm" style:keep-together="true" fo:keep-together="auto"/>
    </style:style>
    <style:style style:name="Таблица2.26" style:family="table-row">
      <style:table-row-properties style:row-height="1.826cm" style:keep-together="true" fo:keep-together="auto"/>
    </style:style>
    <style:style style:name="Таблица3" style:family="table">
      <style:table-properties style:width="15.115cm" fo:margin-left="0.57cm" table:align="left" style:writing-mode="lr-tb"/>
    </style:style>
    <style:style style:name="Таблица3.A" style:family="table-column">
      <style:table-column-properties style:column-width="12.256cm"/>
    </style:style>
    <style:style style:name="Таблица3.B" style:family="table-column">
      <style:table-column-properties style:column-width="2.85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text-properties style:font-name="Arial1" fo:font-size="10pt" style:font-size-asian="10pt" style:language-asian="ar" style:country-asian="SA" style:font-name-complex="Arial2" style:font-size-complex="10pt"/>
    </style:style>
    <style:style style:name="P4" style:family="paragraph" style:parent-style-name="Standard">
      <style:text-properties style:font-name="Arial1" fo:font-size="10pt" fo:letter-spacing="-0.002cm" style:font-size-asian="10pt" style:language-asian="ar" style:country-asian="SA" style:font-name-complex="Arial2" style:font-size-complex="10pt"/>
    </style:style>
    <style:style style:name="P5" style:family="paragraph" style:parent-style-name="Standard">
      <style:text-properties style:font-name="Arial1" fo:font-size="10pt" fo:letter-spacing="-0.002cm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P6" style:family="paragraph" style:parent-style-name="Standard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P7" style:family="paragraph" style:parent-style-name="Standard">
      <style:text-properties style:font-name="Arial1" fo:font-size="10pt" fo:letter-spacing="-0.007cm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Standard">
      <style:text-properties fo:color="#333333"/>
    </style:style>
    <style:style style:name="P10" style:family="paragraph" style:parent-style-name="Standard">
      <style:text-properties fo:color="#333333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333333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333333" fo:font-size="14pt" style:font-size-asian="14pt" style:font-size-complex="14pt"/>
    </style:style>
    <style:style style:name="P13" style:family="paragraph" style:parent-style-name="Standard">
      <style:text-properties fo:color="#333333" style:font-name="Arial1" fo:font-size="12pt" style:font-size-asian="12pt" style:font-name-complex="Arial2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333333"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333333"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fo:color="#333333" style:font-name="Arial1" fo:font-size="12pt" style:font-size-asian="12pt" style:font-name-complex="Arial2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fo:color="#333333" style:font-name="Arial1" fo:font-size="12pt" style:font-size-asian="12pt" style:font-name-complex="Arial2" style:font-size-complex="12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/>
      <style:text-properties style:font-name="Arial1" fo:font-size="16pt" fo:font-weight="bold" style:font-size-asian="16pt" style:font-weight-asian="bold" style:font-name-complex="Arial2" style:font-size-complex="16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4" style:family="paragraph" style:parent-style-name="Standard">
      <style:paragraph-properties fo:margin-top="0cm" fo:margin-bottom="0cm"/>
      <style:text-properties fo:color="#333333" fo:font-size="14pt" style:font-size-asian="14pt" style:font-size-complex="14pt"/>
    </style:style>
    <style:style style:name="P25" style:family="paragraph" style:parent-style-name="Standard">
      <style:paragraph-properties fo:margin-top="0cm" fo:margin-bottom="0cm" fo:text-align="end" style:justify-single-word="false"/>
      <style:text-properties fo:color="#333333" fo:font-size="14pt" style:font-size-asian="14pt" style:font-size-complex="14pt"/>
    </style:style>
    <style:style style:name="P26" style:family="paragraph" style:parent-style-name="Standard">
      <style:paragraph-properties fo:margin-top="0cm" fo:margin-bottom="0cm"/>
      <style:text-properties fo:color="#333333" style:font-name="Arial1" fo:font-size="12pt" style:font-size-asian="12pt" style:font-name-complex="Arial2" style:font-size-complex="12pt"/>
    </style:style>
    <style:style style:name="P27" style:family="paragraph" style:parent-style-name="Standard">
      <style:paragraph-properties fo:margin-top="0cm" fo:margin-bottom="0cm" fo:line-height="100%"/>
      <style:text-properties fo:color="#333333" style:font-name="Arial1" fo:font-size="12pt" style:font-size-asian="12pt" style:font-name-complex="Arial2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Arial1" fo:font-size="12pt" style:font-size-asian="12pt" style:font-name-complex="Arial2" style:font-size-complex="12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Arial1" fo:font-size="12pt" style:font-size-asian="12pt" style:font-name-complex="Arial2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333333" style:font-name="Arial1" fo:font-size="16pt" fo:font-weight="bold" style:font-size-asian="16pt" style:font-weight-asian="bold" style:font-name-complex="Arial2" style:font-size-complex="16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333333" fo:font-size="13.5pt" style:font-size-asian="13.5pt" style:font-size-complex="13.5pt"/>
    </style:style>
    <style:style style:name="P3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333333" style:font-name="Arial1" fo:font-size="12pt" style:font-size-asian="12pt" style:font-name-complex="Arial2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color="#333333" style:font-name="Arial1" fo:font-size="12pt" style:font-size-asian="12pt" style:font-name-complex="Arial2" style:font-size-complex="12pt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333333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333333" style:font-name="Arial1" fo:font-size="12pt" style:font-size-asian="12pt" style:font-name-complex="Arial2" style:font-size-complex="12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color="#333333" fo:font-size="14pt" style:font-size-asian="14pt" style:font-size-complex="14pt"/>
    </style:style>
    <style:style style:name="P40" style:family="paragraph" style:parent-style-name="Standard">
      <style:paragraph-properties fo:margin-left="8.573cm" fo:margin-right="0cm" fo:margin-top="0cm" fo:margin-bottom="0cm" fo:line-height="100%" fo:text-indent="0cm" style:auto-text-indent="false"/>
      <style:text-properties fo:color="#333333" style:font-name="Arial1" fo:font-size="12pt" style:font-size-asian="12pt" style:font-name-complex="Arial2" style:font-size-complex="12pt"/>
    </style:style>
    <style:style style:name="P41" style:family="paragraph" style:parent-style-name="Standard">
      <style:paragraph-properties fo:margin-left="0cm" fo:margin-right="0.018cm" fo:text-align="justify" style:justify-single-word="false" fo:text-indent="0.363cm" style:auto-text-indent="false"/>
      <style:text-properties style:font-name="Arial1" fo:font-size="12pt" style:font-size-asian="12pt" style:language-asian="ar" style:country-asian="SA" style:font-name-complex="Arial2" style:font-size-complex="12pt"/>
    </style:style>
    <style:style style:name="P42" style:family="paragraph" style:parent-style-name="Standard">
      <style:paragraph-properties fo:margin-left="0.025cm" fo:margin-right="0.009cm" fo:margin-top="0cm" fo:margin-bottom="0cm" fo:line-height="100%" fo:text-align="justify" style:justify-single-word="false" fo:text-indent="0.898cm" style:auto-text-indent="false"/>
    </style:style>
    <style:style style:name="P43" style:family="paragraph" style:parent-style-name="Standard">
      <style:paragraph-properties fo:margin-left="0.018cm" fo:margin-right="0.051cm" fo:margin-top="0cm" fo:margin-bottom="0cm" fo:line-height="100%" fo:text-align="justify" style:justify-single-word="false" fo:text-indent="0.88cm" style:auto-text-indent="false"/>
    </style:style>
    <style:style style:name="P44" style:family="paragraph" style:parent-style-name="Standard">
      <style:paragraph-properties fo:margin-left="0cm" fo:margin-right="0.009cm" fo:margin-top="0cm" fo:margin-bottom="0cm" fo:line-height="100%" fo:text-align="justify" style:justify-single-word="false" fo:text-indent="0.898cm" style:auto-text-indent="false"/>
    </style:style>
    <style:style style:name="P45" style:family="paragraph" style:parent-style-name="Standard">
      <style:paragraph-properties fo:margin-left="0cm" fo:margin-right="-6.802cm" fo:line-height="100%" fo:text-indent="15.753cm" style:auto-text-indent="false"/>
    </style:style>
    <style:style style:name="P46" style:family="paragraph" style:parent-style-name="Standard">
      <style:paragraph-properties fo:margin-left="0cm" fo:margin-right="-6.802cm" fo:margin-top="0cm" fo:margin-bottom="0cm" fo:line-height="100%" fo:text-indent="15.753cm" style:auto-text-indent="false"/>
      <style:text-properties style:font-name="Arial1" fo:font-size="12pt" fo:letter-spacing="-0.002cm" style:font-size-asian="12pt" style:language-asian="ar" style:country-asian="SA" style:font-name-complex="Arial2" style:font-size-complex="12pt"/>
    </style:style>
    <style:style style:name="P47" style:family="paragraph" style:parent-style-name="Standard">
      <style:paragraph-properties fo:margin-left="0cm" fo:margin-right="-6.802cm" fo:margin-top="0cm" fo:margin-bottom="0cm" fo:line-height="100%" fo:text-indent="15.753cm" style:auto-text-indent="false"/>
      <style:text-properties style:font-name="Arial1" fo:font-size="12pt" fo:letter-spacing="-0.004cm" style:font-size-asian="12pt" style:language-asian="ar" style:country-asian="SA" style:font-name-complex="Arial2" style:font-size-complex="12pt"/>
    </style:style>
    <style:style style:name="P48" style:family="paragraph" style:parent-style-name="Standard">
      <style:paragraph-properties fo:margin-left="0cm" fo:margin-right="-7.05cm" fo:text-indent="0cm" style:auto-text-indent="false"/>
      <style:text-properties fo:font-size="14pt" fo:font-weight="bold" style:font-size-asian="14pt" style:language-asian="ar" style:country-asian="SA" style:font-weight-asian="bold" style:font-size-complex="14pt" style:font-weight-complex="bold"/>
    </style:style>
    <style:style style:name="P49" style:family="paragraph" style:parent-style-name="Standard">
      <style:paragraph-properties fo:margin-left="-1.27cm" fo:margin-right="-7.05cm" fo:margin-top="0cm" fo:margin-bottom="0cm" fo:line-height="100%" fo:text-align="center" style:justify-single-word="false" fo:text-indent="0cm" style:auto-text-indent="false"/>
    </style:style>
    <style:style style:name="P50" style:family="paragraph" style:parent-style-name="Standard">
      <style:paragraph-properties fo:margin-left="-1.27cm" fo:margin-right="-7.05cm" fo:margin-top="0cm" fo:margin-bottom="0cm" fo:line-height="100%" fo:text-align="center" style:justify-single-word="false" fo:text-indent="0cm" style:auto-text-indent="false"/>
      <style:text-properties style:font-name="Arial1" fo:font-size="14pt" fo:font-weight="bold" style:font-size-asian="14pt" style:language-asian="ar" style:country-asian="SA" style:font-weight-asian="bold" style:font-name-complex="Arial2" style:font-size-complex="14pt" style:font-weight-complex="bold"/>
    </style:style>
    <style:style style:name="P51" style:family="paragraph" style:parent-style-name="Standard">
      <style:paragraph-properties fo:margin-left="-1.27cm" fo:margin-right="-7.05cm" fo:margin-top="0cm" fo:margin-bottom="0cm" fo:line-height="100%" fo:text-align="center" style:justify-single-word="false" fo:text-indent="0cm" style:auto-text-indent="false"/>
      <style:text-properties style:font-name="Arial1" fo:font-size="14pt" fo:letter-spacing="-0.002cm" fo:font-weight="bold" style:font-size-asian="14pt" style:language-asian="ar" style:country-asian="SA" style:font-weight-asian="bold" style:font-name-complex="Arial2" style:font-size-complex="14pt" style:font-weight-complex="bold"/>
    </style:style>
    <style:style style:name="P52" style:family="paragraph" style:parent-style-name="Standard">
      <style:paragraph-properties fo:margin-top="0cm" fo:margin-bottom="0.356cm" fo:line-height="0.002cm"/>
      <style:text-properties fo:font-size="1pt" style:font-size-asian="1pt" style:language-asian="ar" style:country-asian="SA" style:font-size-complex="1pt"/>
    </style:style>
    <style:style style:name="P53" style:family="paragraph" style:parent-style-name="Standard">
      <style:paragraph-properties fo:margin-left="0.72cm" fo:margin-right="0cm" fo:margin-top="0cm" fo:margin-bottom="0cm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.72cm" fo:margin-right="0cm" fo:margin-top="0cm" fo:margin-bottom="0cm" fo:line-height="100%" fo:text-align="center" style:justify-single-word="false" fo:text-indent="0cm" style:auto-text-indent="false"/>
      <style:text-properties style:font-name="Arial1" fo:font-size="10pt" fo:letter-spacing="-0.004cm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P55" style:family="paragraph" style:parent-style-name="Standard">
      <style:paragraph-properties fo:margin-left="0cm" fo:margin-right="0cm" fo:text-indent="0.06cm" style:auto-text-indent="false"/>
      <style:text-properties style:font-name="Arial1" fo:font-size="10pt" style:font-size-asian="10pt" style:language-asian="ar" style:country-asian="SA" style:font-name-complex="Arial2" style:font-size-complex="10pt"/>
    </style:style>
    <style:style style:name="P56" style:family="paragraph" style:parent-style-name="Standard">
      <style:paragraph-properties fo:margin-left="0cm" fo:margin-right="0cm" fo:text-indent="0.06cm" style:auto-text-indent="false"/>
      <style:text-properties style:font-name="Arial1" fo:font-size="10pt" style:font-size-asian="10pt" style:font-name-complex="Arial2" style:font-size-complex="10pt"/>
    </style:style>
    <style:style style:name="P57" style:family="paragraph" style:parent-style-name="Standard">
      <style:paragraph-properties fo:margin-left="0.034cm" fo:margin-right="0cm" fo:text-indent="0cm" style:auto-text-indent="false"/>
    </style:style>
    <style:style style:name="P58" style:family="paragraph" style:parent-style-name="Standard">
      <style:paragraph-properties fo:margin-left="0.034cm" fo:margin-right="0cm" fo:text-indent="0cm" style:auto-text-indent="false"/>
      <style:text-properties style:font-name="Arial1" fo:font-size="10pt" style:font-size-asian="10pt" style:language-asian="ar" style:country-asian="SA" style:font-name-complex="Arial2" style:font-size-complex="10pt"/>
    </style:style>
    <style:style style:name="P59" style:family="paragraph" style:parent-style-name="Standard">
      <style:paragraph-properties fo:margin-left="9.208cm" fo:margin-right="0cm" fo:margin-top="0cm" fo:margin-bottom="0cm" fo:text-indent="0cm" style:auto-text-indent="false"/>
      <style:text-properties fo:color="#333333" fo:font-size="14pt" style:font-size-asian="14pt" style:font-size-complex="14pt"/>
    </style:style>
    <style:style style:name="P60" style:family="paragraph" style:parent-style-name="Standard">
      <style:paragraph-properties fo:margin-left="9.208cm" fo:margin-right="0cm" fo:margin-top="0cm" fo:margin-bottom="0cm" fo:line-height="100%" fo:text-indent="0cm" style:auto-text-indent="false"/>
      <style:text-properties fo:color="#333333" style:font-name="Arial1" fo:font-size="12pt" style:font-size-asian="12pt" style:font-name-complex="Arial2" style:font-size-complex="12pt"/>
    </style:style>
    <style:style style:name="P61" style:family="paragraph" style:parent-style-name="Standard">
      <style:paragraph-properties fo:margin-left="0.212cm" fo:margin-right="0.229cm" fo:margin-top="0cm" fo:margin-bottom="0cm" fo:line-height="10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0.187cm" fo:margin-top="0cm" fo:margin-bottom="0cm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.187cm" fo:margin-top="0cm" fo:margin-bottom="0cm" fo:line-height="100%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64" style:family="paragraph" style:parent-style-name="Standard">
      <style:paragraph-properties fo:margin-left="0.321cm" fo:margin-right="0.127cm" fo:margin-top="0cm" fo:margin-bottom="0cm" fo:line-height="100%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415cm" fo:margin-right="0.051cm" fo:margin-top="0cm" fo:margin-bottom="0cm" fo:line-height="100%" fo:text-align="justify" style:justify-single-word="false" fo:text-indent="0cm" style:auto-text-indent="false"/>
    </style:style>
    <style:style style:name="P66" style:family="paragraph" style:parent-style-name="ConsPlusTitle">
      <style:paragraph-properties fo:text-align="center" style:justify-single-word="false" fo:orphans="2" fo:widows="2"/>
      <style:text-properties fo:color="#333333" style:font-name="Arial1" fo:font-weight="bold" style:font-weight-asian="bold" style:font-name-complex="Arial2"/>
    </style:style>
    <style:style style:name="P67" style:family="paragraph" style:parent-style-name="ConsPlusTitle">
      <style:paragraph-properties fo:text-align="center" style:justify-single-word="false" fo:orphans="2" fo:widows="2"/>
      <style:text-properties fo:color="#333333" fo:font-size="14pt" style:font-size-asian="14pt" style:font-size-complex="14pt"/>
    </style:style>
    <style:style style:name="P68" style:family="paragraph" style:parent-style-name="ConsPlusNormal">
      <style:paragraph-properties fo:margin-left="0cm" fo:margin-right="0cm" fo:line-height="115%" fo:orphans="2" fo:widows="2" fo:text-indent="0cm" style:auto-text-indent="false"/>
    </style:style>
    <style:style style:name="P69" style:family="paragraph" style:parent-style-name="ConsPlusNormal">
      <style:paragraph-properties fo:margin-left="0cm" fo:margin-right="0cm" fo:line-height="115%" fo:orphans="2" fo:widows="2" fo:text-indent="0cm" style:auto-text-indent="false"/>
      <style:text-properties style:language-asian="ar" style:country-asian="SA"/>
    </style:style>
    <style:style style:name="P70" style:family="paragraph" style:parent-style-name="ConsPlusNonformat">
      <style:paragraph-properties fo:line-height="115%" fo:text-align="justify" style:justify-single-word="false" fo:orphans="2" fo:widows="2"/>
    </style:style>
    <style:style style:name="P71" style:family="paragraph" style:parent-style-name="ConsPlusNonformat">
      <style:paragraph-properties fo:line-height="115%" fo:text-align="justify" style:justify-single-word="false" fo:orphans="2" fo:widows="2"/>
      <style:text-properties fo:color="#333333" style:font-name="Arial1" fo:font-size="12pt" style:font-size-asian="12pt" style:font-name-complex="Arial2" style:font-size-complex="12pt"/>
    </style:style>
    <style:style style:name="P72" style:family="paragraph" style:parent-style-name="Название1">
      <style:paragraph-properties fo:line-height="115%" fo:orphans="2" fo:widows="2"/>
      <style:text-properties fo:font-size="10pt" fo:font-style="italic" style:font-size-asian="10pt" style:font-style-asian="italic" style:font-name-complex="Arial2" style:font-size-complex="10pt"/>
    </style:style>
    <style:style style:name="P73" style:family="paragraph" style:parent-style-name="Название1">
      <style:paragraph-properties fo:line-height="115%" fo:orphans="2" fo:widows="2"/>
      <style:text-properties fo:font-size="10pt" fo:font-style="italic" style:font-name-asian="Times New Roman1" style:font-size-asian="10pt" style:language-asian="ar" style:country-asian="SA" style:font-style-asian="italic" style:font-name-complex="Arial2" style:font-size-complex="10pt" style:language-complex="ar" style:country-complex="SA"/>
    </style:style>
    <style:style style:name="P74" style:family="paragraph" style:parent-style-name="Standard">
      <style:paragraph-properties fo:margin-left="0cm" fo:margin-right="0.018cm" fo:text-indent="-0.018cm" style:auto-text-indent="false"/>
      <style:text-properties style:font-name="Arial1" fo:font-size="10pt" style:font-size-asian="10pt" style:language-asian="ar" style:country-asian="SA" style:font-name-complex="Arial2" style:font-size-complex="10pt"/>
    </style:style>
    <style:style style:name="P75" style:family="paragraph" style:parent-style-name="Standard">
      <style:paragraph-properties fo:margin-left="0cm" fo:margin-right="0cm" fo:margin-top="0cm" fo:margin-bottom="0cm" fo:line-height="100%" fo:text-indent="9.208cm" style:auto-text-indent="false"/>
      <style:text-properties fo:color="#333333" style:font-name="Arial1" fo:font-size="12pt" style:font-size-asian="12pt" style:font-name-complex="Arial2" style:font-size-complex="12pt"/>
    </style:style>
    <style:style style:name="P76" style:family="paragraph" style:parent-style-name="Standard">
      <style:paragraph-properties fo:margin-left="0cm" fo:margin-right="0.051cm" fo:margin-top="0cm" fo:margin-bottom="0cm" fo:line-height="100%" fo:text-align="justify" style:justify-single-word="false" fo:text-indent="0cm" style:auto-text-indent="false"/>
      <style:text-properties style:font-name="Arial1" fo:font-size="12pt" fo:letter-spacing="-0.004cm" style:font-size-asian="12pt" style:language-asian="ar" style:country-asian="SA" style:font-name-complex="Arial2" style:font-size-complex="12pt"/>
    </style:style>
    <style:style style:name="P7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6pt" fo:font-weight="bold" style:font-size-asian="16pt" style:font-weight-asian="bold" style:font-name-complex="Arial2" style:font-size-complex="16pt"/>
    </style:style>
    <style:style style:name="P78" style:family="paragraph" style:parent-style-name="Standard" style:master-page-name="Converted1">
      <style:paragraph-properties fo:margin-left="0cm" fo:margin-right="-6.802cm" fo:margin-top="0cm" fo:margin-bottom="0cm" fo:line-height="100%" fo:text-indent="15.753cm" style:auto-text-indent="false" style:page-number="auto"/>
      <style:text-properties style:font-name="Arial1" fo:font-size="12pt" fo:letter-spacing="-0.004cm" style:font-size-asian="12pt" style:language-asian="ar" style:country-asian="SA" style:font-name-complex="Arial2" style:font-size-complex="12pt"/>
    </style:style>
    <style:style style:name="P79" style:family="paragraph" style:parent-style-name="Standard" style:master-page-name="Converted2">
      <style:paragraph-properties fo:text-align="justify" style:justify-single-word="false" style:page-number="auto"/>
      <style:text-properties fo:color="#333333" fo:font-size="14pt" style:font-size-asian="14pt" style:font-size-complex="14pt"/>
    </style:style>
    <style:style style:name="P8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fo:color="#333333" style:font-name="Arial1" fo:font-size="12pt" style:font-size-asian="12pt" style:font-name-complex="Arial2" style:font-size-complex="12pt"/>
    </style:style>
    <style:style style:name="P81" style:family="paragraph" style:parent-style-name="Heading_20_7">
      <style:paragraph-properties fo:line-height="115%" fo:text-align="center" style:justify-single-word="false"/>
    </style:style>
    <style:style style:name="P82" style:family="paragraph" style:parent-style-name="ConsPlusNormal" style:list-style-name="L1">
      <style:paragraph-properties fo:line-height="115%" fo:orphans="2" fo:widows="2"/>
      <style:text-properties style:language-asian="ar" style:country-asian="SA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font-size-asian="12pt" style:language-asian="ar" style:country-asian="SA" style:font-name-complex="Arial2" style:font-size-complex="12pt"/>
    </style:style>
    <style:style style:name="T3" style:family="text">
      <style:text-properties style:font-name="Arial1" fo:font-size="12pt" fo:letter-spacing="-0.002cm" style:font-size-asian="12pt" style:language-asian="ar" style:country-asian="SA" style:font-name-complex="Arial2" style:font-size-complex="12pt"/>
    </style:style>
    <style:style style:name="T4" style:family="text">
      <style:text-properties style:font-name="Arial1" fo:font-size="12pt" fo:letter-spacing="-0.004cm" style:font-size-asian="12pt" style:language-asian="ar" style:country-asian="SA" style:font-name-complex="Arial2" style:font-size-complex="12pt"/>
    </style:style>
    <style:style style:name="T5" style:family="text">
      <style:text-properties style:font-name="Arial1" fo:font-size="12pt" fo:letter-spacing="-0.005cm" style:font-size-asian="12pt" style:language-asian="ar" style:country-asian="SA" style:font-name-complex="Arial2" style:font-size-complex="12pt"/>
    </style:style>
    <style:style style:name="T6" style:family="text">
      <style:text-properties style:font-name="Arial1" style:language-asian="ar" style:country-asian="SA" style:font-name-complex="Arial2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fo:font-size="14pt" fo:font-weight="bold" style:font-size-asian="14pt" style:language-asian="ar" style:country-asian="SA" style:font-weight-asian="bold" style:font-name-complex="Arial2" style:font-size-complex="14pt"/>
    </style:style>
    <style:style style:name="T9" style:family="text">
      <style:text-properties style:font-name="Arial1" fo:font-size="14pt" fo:letter-spacing="-0.002cm" fo:font-weight="bold" style:font-size-asian="14pt" style:language-asian="ar" style:country-asian="SA" style:font-weight-asian="bold" style:font-name-complex="Arial2" style:font-size-complex="14pt" style:font-weight-complex="bold"/>
    </style:style>
    <style:style style:name="T10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/>
    </style:style>
    <style:style style:name="T11" style:family="text">
      <style:text-properties style:font-name="Arial1" fo:font-size="10pt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12" style:family="text">
      <style:text-properties style:font-name="Arial1" fo:font-size="10pt" style:font-size-asian="10pt" style:language-asian="ar" style:country-asian="SA" style:font-name-complex="Arial2" style:font-size-complex="10pt"/>
    </style:style>
    <style:style style:name="T13" style:family="text">
      <style:text-properties style:font-name="Arial1" fo:font-size="10pt" style:font-size-asian="10pt" style:font-name-complex="Arial2" style:font-size-complex="10pt"/>
    </style:style>
    <style:style style:name="T14" style:family="text">
      <style:text-properties style:font-name="Arial1" fo:font-size="10pt" fo:letter-spacing="-0.002cm" style:font-size-asian="10pt" style:language-asian="ar" style:country-asian="SA" style:font-name-complex="Arial2" style:font-size-complex="10pt"/>
    </style:style>
    <style:style style:name="T15" style:family="text">
      <style:text-properties style:font-name="Arial1" fo:font-size="10pt" fo:letter-spacing="-0.002cm" fo:font-weight="bold" style:font-size-asian="10pt" style:language-asian="ar" style:country-asian="SA" style:font-weight-asian="bold" style:font-name-complex="Arial2" style:font-size-complex="10pt" style:font-weight-complex="bold"/>
    </style:style>
    <style:style style:name="T16" style:family="text">
      <style:text-properties fo:color="#333333"/>
    </style:style>
    <style:style style:name="T17" style:family="text">
      <style:text-properties fo:color="#333333" style:font-name="Arial1" fo:font-size="12pt" style:font-size-asian="12pt" style:font-name-complex="Arial2" style:font-size-complex="12pt"/>
    </style:style>
    <style:style style:name="T18" style:family="text">
      <style:text-properties fo:color="#333333" style:font-name="Arial1" fo:font-size="12pt" style:text-underline-style="none" style:font-size-asian="12pt" style:font-name-complex="Arial2" style:font-size-complex="12pt"/>
    </style:style>
    <style:style style:name="T19" style:family="text">
      <style:text-properties fo:color="#333333" style:font-name="Arial1" style:font-name-complex="Arial2"/>
    </style:style>
    <style:style style:name="T20" style:family="text">
      <style:text-properties fo:color="#333333" style:font-name="Arial1" fo:font-size="14pt" fo:font-weight="bold" style:font-size-asian="14pt" style:font-weight-asian="bold" style:font-name-complex="Arial2" style:font-size-complex="14pt"/>
    </style:style>
    <style:style style:name="T21" style:family="text">
      <style:text-properties fo:color="#333333" style:font-name="Arial1" fo:font-size="10pt" style:font-size-asian="10pt" style:font-name-complex="Arial2" style:font-size-complex="10pt"/>
    </style:style>
    <style:style style:name="T22" style:family="text">
      <style:text-properties style:language-asian="ar" style:country-asian="SA"/>
    </style:style>
    <style:style style:name="T23" style:family="text">
      <style:text-properties fo:font-size="14pt" fo:letter-spacing="-0.002cm" fo:font-weight="bold" style:font-size-asian="14pt" style:language-asian="ar" style:country-asian="SA" style:font-weight-asian="bold" style:font-size-complex="14pt" style:font-weight-complex="bold"/>
    </style:style>
    <style:style style:name="T24" style:family="text">
      <style:text-properties fo:font-size="14pt" fo:letter-spacing="-0.004cm" style:font-size-asian="14pt" style:language-asian="ar" style:country-asian="SA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АДМИНИСТРАЦИЯ БАШКАТОВСКОГО СЕЛЬСОВЕТА </text:p>
      <text:p text:style-name="P22">ОБОЯНСКОГО РАЙОНА КУРСКОЙ ОБЛАСТИ</text:p>
      <text:p text:style-name="P21"/>
      <text:p text:style-name="P22">ПОСТАНОВЛЕНИЕ</text:p>
      <text:p text:style-name="P21"/>
      <text:p text:style-name="P22">от <text:s/>10 февраля 2014 года № 06</text:p>
      <text:p text:style-name="P31"><text:s/></text:p>
      <text:p text:style-name="P30">О вопросах формирования и подготовки</text:p>
      <text:p text:style-name="P30">резерва управленческих кадров</text:p>
      <text:p text:style-name="P30">Башкатовского сельсовета</text:p>
      <text:p text:style-name="P30">Обоянского района Курской области</text:p>
      <text:p text:style-name="P24"/>
      <text:p text:style-name="P33"><text:span text:style-name="T17">В соответствии с </text:span><text:a xlink:type="simple" xlink:href="consultantplus://offline/ref=744FD21FEA1ECB6EB7DBF832C8F4388C86387F00B469BDD5A9658164DEh9N8E"><text:span text:style-name="Internet_20_link"><text:span text:style-name="T18">Указом</text:span></text:span></text:a><text:span text:style-name="T17"> Президента Российской Федерации от 25 августа 2008 года <text:s/>№ 1252 "О Комиссии при Президенте Российской Федерации по формированию и подготовке резерва управленческих кадров", поручением Президента Российской Федерации по итогам совещания по формированию резерва управленческих кадров 23 июля 2008 года, </text:span><text:a xlink:type="simple" xlink:href="consultantplus://offline/ref=744FD21FEA1ECB6EB7DBE63FDE98628080332709B364B285F13ADA3989914B91h9N7E"><text:span text:style-name="Internet_20_link"><text:span text:style-name="T18">распоряжением</text:span></text:span></text:a><text:span text:style-name="T17"> Губернатора Курской области от 08.09.2008 № 894-р "О Рабочей группе по подготовке предложений по формированию резерва управленческих кадров Курской области", постановлением Губернатора Курской области от 29.11.2008 № 515 «О вопросах формирования и подготовки резерва управленческих кадров Курской области», Администрация Башкатовского сельсовета Обоянского района Курской области </text:span></text:p>
      <text:p text:style-name="P35">ПОСТАНОВЛЯЕТ:</text:p>
      <text:p text:style-name="P38">1. Утвердить прилагаемые:</text:p>
      <text:p text:style-name="P37"><text:span text:style-name="T17">а) муниципальную целевую </text:span><text:a xlink:type="simple" xlink:href="consultantplus://offline/ref=744FD21FEA1ECB6EB7DBE63FDE98628080332709B066B28AF13ADA3989914B919783859FEDA60B97A1B10DhEN3E"><text:span text:style-name="Internet_20_link"><text:span text:style-name="T18">программу</text:span></text:span></text:a><text:span text:style-name="T17"> "Формирование и подготовка резерва управленческих кадров Башкатовского сельсовета Обоянского района Курской области в 2014 году" (далее - Программа);</text:span></text:p>
      <text:p text:style-name="P37"><text:span text:style-name="T1">б) </text:span><text:a xlink:type="simple" xlink:href="consultantplus://offline/ref=744FD21FEA1ECB6EB7DBE63FDE98628080332709B066B28AF13ADA3989914B919783859FEDA60B97A1B10AhEN7E"><text:span text:style-name="Internet_20_link"><text:span text:style-name="T18">Порядок</text:span></text:span></text:a><text:span text:style-name="T17"> формирования резерва управленческих кадров Башкатовского сельсовета Обоянского района Курской области (далее - Порядок);</text:span></text:p>
      <text:p text:style-name="P37"><text:span text:style-name="T1">в) </text:span><text:a xlink:type="simple" xlink:href="consultantplus://offline/ref=744FD21FEA1ECB6EB7DBE63FDE98628080332709B066B28AF13ADA3989914B919783859FEDA60B97A1B105hEN5E"><text:span text:style-name="Internet_20_link"><text:span text:style-name="T18">Положение</text:span></text:span></text:a><text:span text:style-name="T17"> о конкурсном отборе кандидатов на включение в резерв управленческих кадров Башкатовского сельсовета Обоянского района Курской области (далее - Положение).</text:span></text:p>
      <text:p text:style-name="P38">2. Контроль над исполнением настоящего постановления возложить на заместителя Главы Администрации Башкатовского сельсовета.</text:p>
      <text:p text:style-name="P38">3.Постановление вступает в силу со дня его подписания и подлежит обнародованию и размещению на официальном сайте муниципального образования «Башкатовский сельсовет» Обоянского района в сети Интернет.</text:p>
      <text:p text:style-name="P38"/>
      <text:p text:style-name="P38"/>
      <text:p text:style-name="P38"/>
      <text:p text:style-name="P38"/>
      <text:p text:style-name="P27">Глава Башкатовского сельсовета <text:s text:c="58"/>М.С.Малыхин.</text:p>
      <text:p text:style-name="P26"/>
      <text:p text:style-name="P10"/>
      <text:p text:style-name="P9"><text:s/></text:p>
      <text:p text:style-name="P11"/>
      <text:p text:style-name="P40"><text:soft-page-break/>Утверждена</text:p>
      <text:p text:style-name="P40">постановлением Администрации </text:p>
      <text:p text:style-name="P40">Башкатовского сельсовета </text:p>
      <text:p text:style-name="P40">Обоянского района Курской области</text:p>
      <text:p text:style-name="P40">от 10.02.2014 г. № 06</text:p>
      <text:p text:style-name="P66"/>
      <text:p text:style-name="P66"/>
      <text:p text:style-name="P66">МУНИЦИПАЛЬНАЯ ЦЕЛЕВАЯ <text:s/>ПРОГРАММА</text:p>
      <text:p text:style-name="P66">"ФОРМИРОВАНИЕ <text:s/>И <text:s/>ПОДГОТОВКА <text:s/>РЕЗЕРВА <text:s text:c="2"/>УПРАВЛЕНЧЕСКИХ КАДРОВ <text:s/>БАШКАТОВСКОГО СЕЛЬСОВЕТА ОБОЯНСКОГО <text:s/>РАЙОНА <text:s/>КУРСКОЙ <text:s/>ОБЛАСТИ В 2014 ГОДУ"</text:p>
      <text:p text:style-name="P15"/>
      <text:p text:style-name="P13"/>
      <text:p text:style-name="P15">ПАСПОРТ</text:p>
      <text:p text:style-name="P15">Муниципальной <text:s/>целевой программы "Формирование и подготовка</text:p>
      <text:p text:style-name="P15">резерва управленческих кадров Башкатовского сельсовета Обоянского района Курской области</text:p>
      <text:p text:style-name="P15"><text:s/>в 2014 году"</text:p>
      <text:p text:style-name="P3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>Наименование <text:s text:c="5"/>Программы</text:p>
          </table:table-cell>
          <table:table-cell table:style-name="Таблица1.A1" office:value-type="string">
            <text:p text:style-name="P71">Формирование и подготовка резерва управленческих <text:s text:c="5"/></text:p>
            <text:p text:style-name="P14"><text:s/>кадров Башкатовского сельсовета Обоянского района Курской области в 2014 году</text:p>
          </table:table-cell>
        </table:table-row>
        <table:table-row table:style-name="Таблица1.1">
          <table:table-cell table:style-name="Таблица1.A1" office:value-type="string">
            <text:p text:style-name="P14">Основания для разработки Программы </text:p>
          </table:table-cell>
          <table:table-cell table:style-name="Таблица1.A1" office:value-type="string">
            <text:p text:style-name="P71"><text:s text:c="10"/>Поручение Президента РФ по итогам совещания по <text:s/>формированию резерва управленческих кадров 23 июля 2008 года; <text:s/></text:p>
            <text:p text:style-name="P70"><text:span text:style-name="T17"><text:s text:c="7"/></text:span><text:a xlink:type="simple" xlink:href="consultantplus://offline/ref=744FD21FEA1ECB6EB7DBF832C8F4388C86387F00B469BDD5A9658164DEh9N8E"><text:span text:style-name="Internet_20_link"><text:span text:style-name="T18">Указ</text:span></text:span></text:a><text:span text:style-name="T17"> Президента Российской Федерации от 25 августа 2008 года N 1252 "О Комиссии при Президенте Российской Федерации по формированию и подготовке резерва управленческих кадров";</text:span></text:p>
            <text:p text:style-name="P70"><text:span text:style-name="T17"><text:s text:c="7"/></text:span><text:a xlink:type="simple" xlink:href="consultantplus://offline/ref=744FD21FEA1ECB6EB7DBE63FDE98628080332709B364B285F13ADA3989914B91h9N7E"><text:span text:style-name="Internet_20_link"><text:span text:style-name="T18">распоряжение</text:span></text:span></text:a><text:span text:style-name="T17"> Губернатора Курской области от 08.09.2008 N 894-р "О рабочей группе по подготовке предложений по формированию резерва управленческих кадров Курской <text:s/>области" <text:s text:c="2"/></text:span></text:p>
            <text:h text:style-name="P81" text:outline-level="7"><text:span text:style-name="T19"><text:s/>по</text:span><text:span text:style-name="T6">становление Губернатора Курской области от 29.11.2008 г. № 515 «О вопросах формирования и подготовки резерва управленческих кадров Курской области» (с последующими изменениями и дополнениями).</text:span><text:span text:style-name="T19"> </text:span></text:h>
            <text:h text:style-name="P81" text:outline-level="7"><text:span text:style-name="T19">Постановление Администрации Обоянского района Курской области от 17.12.2012 года № 1088 </text:span><text:span text:style-name="T7"><text:s/></text:span></text:h>
            <text:p text:style-name="P14"><text:soft-page-break/>«О вопросах формирования и подготовки</text:p>
            <text:p text:style-name="P14">резерва управленческих кадров </text:p>
            <text:p text:style-name="P14">Обоянского района Курской области» </text:p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14">Государственный заказчик</text:p>
          </table:table-cell>
          <table:table-cell table:style-name="Таблица1.A1" office:value-type="string">
            <text:p text:style-name="P71">Администрация Башкатовского сельсовета Обоянского района Кур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4">основной разработчик Программы</text:p>
          </table:table-cell>
          <table:table-cell table:style-name="Таблица1.A1" office:value-type="string">
            <text:p text:style-name="P71"><text:s/>Администрация Башкатовского сельсовета Обоянского района Курской области</text:p>
          </table:table-cell>
        </table:table-row>
        <table:table-row table:style-name="Таблица1.1">
          <table:table-cell table:style-name="Таблица1.A1" office:value-type="string">
            <text:p text:style-name="P14">Основная цель Программы</text:p>
          </table:table-cell>
          <table:table-cell table:style-name="Таблица1.A1" office:value-type="string">
            <text:p text:style-name="P71">Выявление и привлечение граждан Российской Федерации, <text:s/>способных создать профессиональное ядро системы муниципального управления и <text:s text:c="7"/>выступить в роли кадровой опоры Администрации Башкатовского сельсовета Обоянского района <text:s/>Курской <text:s/>области. </text:p>
          </table:table-cell>
        </table:table-row>
        <table:table-row table:style-name="Таблица1.1">
          <table:table-cell table:style-name="Таблица1.A1" office:value-type="string">
            <text:p text:style-name="P14">Основные </text:p>
            <text:p text:style-name="P14">задачи <text:s/>Программы</text:p>
          </table:table-cell>
          <table:table-cell table:style-name="Таблица1.A1" office:value-type="string">
            <text:p text:style-name="P71">Развитие целостной системы формирования, <text:s text:c="2"/>воспроизводства и обновления резерва управленческих <text:s text:c="3"/>кадров района; </text:p>
            <text:p text:style-name="P71"><text:s text:c="7"/>выдвижение и отбор состоявшихся, получивших <text:s/>общественное признание профессионалов, способных занять ключевые должности в сфере <text:s/>муниципального управления; </text:p>
            <text:p text:style-name="P70"><text:span text:style-name="T17"><text:s text:c="9"/>формирование резерва управленческих кадров Башкатовского сельсовета Обоянского района Курской области на должности муниципальной службы, относящиеся к </text:span><text:span text:style-name="T2"><text:s/></text:span><text:span text:style-name="T3">группам высших</text:span><text:span text:style-name="T2">, главных, старших должностей.</text:span><text:span text:style-name="T1">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14">Срок реализации Программы</text:p>
          </table:table-cell>
          <table:table-cell table:style-name="Таблица1.A1" office:value-type="string">
            <text:p text:style-name="P71">2014 год</text:p>
          </table:table-cell>
        </table:table-row>
        <table:table-row table:style-name="Таблица1.1">
          <table:table-cell table:style-name="Таблица1.A1" office:value-type="string">
            <text:p text:style-name="P14">Перечень мероприятий Программы</text:p>
          </table:table-cell>
          <table:table-cell table:style-name="Таблица1.A1" office:value-type="string">
            <text:p text:style-name="P71">Совершенствование нормативной правовой базы по вопросам формирования и подготовки резерва управленческих кадров Башкатовского сельсовета Обоянского района Курской области; <text:s text:c="39"/></text:p>
            <text:p text:style-name="P71"><text:s text:c="6"/>формирование и развитие системы управления резервом <text:s text:c="3"/>управленческих кадров; <text:s text:c="2"/></text:p>
            <text:p text:style-name="P71"><text:s text:c="6"/>развитие резерва управленческих кадров Башкатовского сельсовета Обоянского района; </text:p>
            <text:p text:style-name="P71"><text:s text:c="6"/>использование и поддержка резерва управленческих кадров; </text:p>
            <text:p text:style-name="P71"><text:s text:c="6"/>методическое и информационное обеспечение реализации Программы <text:s text:c="45"/></text:p>
          </table:table-cell>
        </table:table-row>
        <table:table-row table:style-name="Таблица1.1">
          <table:table-cell table:style-name="Таблица1.A1" office:value-type="string">
            <text:p text:style-name="P14">Исполнители мероприятий</text:p>
          </table:table-cell>
          <table:table-cell table:style-name="Таблица1.A1" office:value-type="string">
            <text:p text:style-name="P71"><text:s text:c="2"/>Администрация Башкатовского сельсовета Обоянского района; </text:p>
            <text:p text:style-name="P71"><text:s text:c="7"/>муниципальные казенные учреждения, </text:p>
            <text:p text:style-name="P71"><text:s text:c="7"/>бюджетные учреждения, </text:p>
            <text:p text:style-name="P71"><text:s/></text:p>
            <text:p text:style-name="P71"><text:soft-page-break/><text:s/>общественные <text:s text:c="2"/>организации; </text:p>
            <text:p text:style-name="P71"><text:s/>политические партии, зарегистрированные на территории МО </text:p>
          </table:table-cell>
        </table:table-row>
        <table:table-row table:style-name="Таблица1.1">
          <table:table-cell table:style-name="Таблица1.A1" office:value-type="string">
            <text:p text:style-name="P14">Объем и источники финансирования Программы</text:p>
          </table:table-cell>
          <table:table-cell table:style-name="Таблица1.A1" office:value-type="string">
            <text:p text:style-name="P71">Средства местных бюджетов, предусмотренные на финансирование <text:s/>органов местного самоуправления <text:s text:c="23"/></text:p>
          </table:table-cell>
        </table:table-row>
        <table:table-row table:style-name="Таблица1.1">
          <table:table-cell table:style-name="Таблица1.A1" office:value-type="string">
            <text:p text:style-name="P14">Ожидаемые конечные результаты реализации Программы</text:p>
          </table:table-cell>
          <table:table-cell table:style-name="Таблица1.A1" office:value-type="string">
            <text:p text:style-name="P71">Доля должностей из номенклатуры должностей, на которые сформирован резерв управленческих кадров – 75%</text:p>
            <text:p text:style-name="P71">Доля граждан, включенных в резерв управленческих <text:s text:c="6"/></text:p>
            <text:p text:style-name="P71">кадров, для которых утвержден план индивидуального <text:s text:c="10"/>развития, от общего количества включенных в резерв <text:s text:c="4"/></text:p>
            <text:p text:style-name="P71">управленческих кадров - 100%. <text:s text:c="25"/></text:p>
            <text:p text:style-name="P71">Доля граждан, принявших участие в программах <text:s text:c="11"/>профессиональной подготовки, переподготовки, повышения <text:s text:c="7"/>квалификации, от общего количества включенных в резерв </text:p>
            <text:p text:style-name="P71">управленческих кадров - <text:s/>50% <text:s text:c="22"/></text:p>
            <text:p text:style-name="P71">Доля должностей из номенклатуры должностей, замещенных из резерва управленческих кадров, от общего объема замещенных должностей из номенклатуры должностей – 25 %</text:p>
          </table:table-cell>
        </table:table-row>
        <table:table-row table:style-name="Таблица1.1">
          <table:table-cell table:style-name="Таблица1.A1" office:value-type="string">
            <text:p text:style-name="P14">Система организации контроля за исполнением Программы </text:p>
          </table:table-cell>
          <table:table-cell table:style-name="Таблица1.A1" office:value-type="string">
            <text:p text:style-name="P71">Контроль за исполнением, качеством и сроками реализации мероприятий Программы, своевременным представлением аналитической информации о ходе ее выполнения на мероприятия по реализации Программы осуществляет Администрация Башкатовского сельсовета Обоянского района <text:s text:c="45"/></text:p>
          </table:table-cell>
        </table:table-row>
      </table:table>
      <text:p text:style-name="P14"/>
      <text:p text:style-name="P28">Раздел <text:s/>I. ХАРАКТЕРИСТИКА ПРОБЛЕМЫ</text:p>
      <text:p text:style-name="P38"/>
      <text:p text:style-name="P37"><text:span text:style-name="T17">Программа подготовки резерва управленческих кадров <text:s/>Башкатовского сельсовета Обоянского района Курской области подготовлена в целях реализации поручения Президента Российской Федерации по итогам совещания по формированию резерва управленческих кадров 23 июля 2008 года, </text:span><text:a xlink:type="simple" xlink:href="consultantplus://offline/ref=744FD21FEA1ECB6EB7DBF832C8F4388C86387F00B469BDD5A9658164DEh9N8E"><text:span text:style-name="Internet_20_link"><text:span text:style-name="T18">Указа</text:span></text:span></text:a><text:span text:style-name="T17"> Президента Российской Федерации от 25 августа 2008 года N 1252 "О Комиссии при Президенте Российской Федерации по формированию и подготовке резерва управленческих кадров", </text:span><text:a xlink:type="simple" xlink:href="consultantplus://offline/ref=744FD21FEA1ECB6EB7DBE63FDE98628080332709B364B285F13ADA3989914B91h9N7E"><text:span text:style-name="Internet_20_link"><text:span text:style-name="T18">распоряжения</text:span></text:span></text:a><text:span text:style-name="T17"> Губернатора Курской области от 08.09.2008 <text:s text:c="2"/>N 894-р "О рабочей группе по подготовке предложений по формированию резерва управленческих кадров Курской области", постановления Губернатора Курской области № 515 от 29.11.2008г. «О вопросах формирования и подготовки резерва управленческих кадров Курской области».</text:span></text:p>
      <text:p text:style-name="P42"><text:span text:style-name="T4">Программа предусматривает формирование эффективного резерва </text:span><text:span text:style-name="T3">управленческих кадров, призванных составить профессиональное ядро </text:span><text:span text:style-name="T2">системы муниципального управления и выступить в роли кадровой опоры Администрации </text:span><text:span text:style-name="T17">Башкатовского сельсовета </text:span><text:span text:style-name="T2">Обоянского района.</text:span></text:p>
      <text:p text:style-name="P37"><text:span text:style-name="T17">Решить задачу создания инновационной экономики возможно только при активном труде самой талантливой, предприимчивой и профессиональной части </text:span><text:soft-page-break/><text:span text:style-name="T17">нашего общества, хорошо подготовленных управленцев, обладающих достаточными знаниями, целеустремленностью и организаторскими способностями.</text:span></text:p>
      <text:p text:style-name="P38">Указанная Программа призвана решить проблему подготовки управленческих кадров на местном уровне.</text:p>
      <text:p text:style-name="P39"/>
      <text:p text:style-name="P12"/>
      <text:p text:style-name="P28">Раздел II. ЦЕЛИ И ЗАДАЧИ ПРОГРАММЫ</text:p>
      <text:p text:style-name="P38"/>
      <text:p text:style-name="P43"><text:span text:style-name="T2">Цель Программы - выявление и привлечение граждан Российской Федерации, способных создать профессиональное ядро системы муниципального управления и выступить в роли </text:span><text:span text:style-name="T4">кадровой опоры Администрации Башкатовского</text:span><text:span text:style-name="T17"> сельсовета </text:span><text:span text:style-name="T2">Обоянского района.</text:span></text:p>
      <text:p text:style-name="P38">Для этого необходимо решение следующих основных задач:</text:p>
      <text:p text:style-name="P38">выдвижение и отбор состоявшихся, получивших общественное признание профессионалов, способных занять ключевые должности в сфере муниципального управления;</text:p>
      <text:p text:style-name="P37"><text:span text:style-name="T17">формирование резерва управленческих кадров на </text:span><text:span text:style-name="T2">должности муниципальной службы</text:span><text:span text:style-name="T17"> Башкатовского сельсовета</text:span><text:span text:style-name="T2"> </text:span><text:span text:style-name="T17">Обоянского района Курской области</text:span><text:span text:style-name="T2">: </text:span><text:span text:style-name="T3">группы высших, <text:s text:c="2"/></text:span><text:span text:style-name="T2">главных, старших должностей муниципальной службы.</text:span></text:p>
      <text:p text:style-name="P38"/>
      <text:p text:style-name="P28">Раздел III. ПЕРЕЧЕНЬ МЕРОПРИЯТИЙ, ПРЕДУСМОТРЕННЫХ ПРОГРАММОЙ</text:p>
      <text:p text:style-name="P38"/>
      <text:p text:style-name="P37"><text:span text:style-name="T17">Исходя из обозначенных проблем, поставленных целей и задач, Программой предусмотрены </text:span><text:a xlink:type="simple" xlink:href="consultantplus://offline/ref=744FD21FEA1ECB6EB7DBE63FDE98628080332709B066B28AF13ADA3989914B919783859FEDA60B97A1B109hEN5E"><text:span text:style-name="Internet_20_link"><text:span text:style-name="T18">мероприятия</text:span></text:span></text:a><text:span text:style-name="T17"> по следующим приоритетным направлениям:</text:span></text:p>
      <text:p text:style-name="P38">совершенствование нормативной правовой базы по вопросам формирования и подготовки резерва управленческих кадров Башкатовского сельсовета Обоянского района <text:s/>Курской области;</text:p>
      <text:p text:style-name="P38">формирование и развитие системы управления резервом управленческих кадров;</text:p>
      <text:p text:style-name="P38">развитие резерва управленческих кадров;</text:p>
      <text:p text:style-name="P38">использование и поддержка резерва управленческих кадров;</text:p>
      <text:p text:style-name="P38">информационное и методическое обеспечение формирования и подготовки резерва управленческих кадров.</text:p>
      <text:p text:style-name="P38">Мероприятия, предусмотренные в целях реализации каждого направления, реализуются системно и непрерывно в течение всего срока действия Программы.</text:p>
      <text:p text:style-name="P38"/>
      <text:p text:style-name="P28"/>
      <text:p text:style-name="P28">Раздел IV. РЕСУРСНОЕ ОБЕСПЕЧЕНИЕ ПРОГРАММЫ</text:p>
      <text:p text:style-name="P38"/>
      <text:p text:style-name="P44"><text:span text:style-name="T4">Финансирование мероприятий Программы осуществляется за счет </text:span><text:span text:style-name="T3">средств </text:span><text:span text:style-name="T2">местных бюджетов на финансирование органов местного самоуправления.</text:span></text:p>
      <text:p text:style-name="P38"/>
      <text:p text:style-name="P28">Раздел V. МЕХАНИЗМ РЕАЛИЗАЦИИ ПРОГРАММЫ</text:p>
      <text:p text:style-name="P38"/>
      <text:p text:style-name="P38">Организацию реализации Программы и предусмотренных Программой мероприятий, координацию и общий контроль осуществляет <text:s/>заказчик Программы - Администрация Башкатовского сельсовета Обоянского района Курской области.</text:p>
      <text:p text:style-name="P40"/>
      <text:p text:style-name="P40"/>
      <text:p text:style-name="P40"/>
      <text:p text:style-name="P27"/>
      <text:section text:style-name="Sect1" text:name="TextSection">
        <text:p text:style-name="P40"/>
        <text:p text:style-name="P40"/>
      </text:section>
      <text:p text:style-name="P78">Приложение</text:p>
      <text:p text:style-name="P46">к муниципальной <text:s text:c="2"/>целевой Программе</text:p>
      <text:p text:style-name="P47">«Формирование и подготовка резерва</text:p>
      <text:p text:style-name="P46">управленческих кадров</text:p>
      <text:p text:style-name="P45"><text:span text:style-name="T17">Башкатовского сельсовета </text:span><text:span text:style-name="T2">Обоянского района </text:span><text:span text:style-name="T3">в 2014 году»</text:span></text:p>
      <text:p text:style-name="P48"/>
      <text:p text:style-name="P50">Перечень мероприятий</text:p>
      <text:p text:style-name="P51">Муниципальной целевой программы</text:p>
      <text:p text:style-name="P49"><text:span text:style-name="T9">«Формирование и подготовка резерва управленческих кадров </text:span><text:span text:style-name="T20">Башкатовского сельсовета </text:span></text:p>
      <text:p text:style-name="P49"><text:span text:style-name="T8">Обоянского района </text:span><text:span text:style-name="T9"><text:s/>в 2014 го</text:span><text:span text:style-name="T23">ду»</text:span></text:p>
      <text:p text:style-name="P5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Мероприятия</text:p>
          </table:table-cell>
          <table:table-cell table:style-name="Таблица2.A1" table:number-columns-spanned="2" office:value-type="string">
            <text:p text:style-name="P7">Срок исполнения</text:p>
          </table:table-cell>
          <table:covered-table-cell/>
          <table:table-cell table:style-name="Таблица2.D1" office:value-type="string">
            <text:p text:style-name="P6">Исполнители</text:p>
          </table:table-cell>
        </table:table-row>
        <table:table-row table:style-name="Таблица2.2">
          <table:table-cell table:style-name="Таблица2.A2" table:number-columns-spanned="4" office:value-type="string">
            <text:p text:style-name="P54">1. Совершенствование нормативной правовой базы но вопросам формирования и подготовки резерва</text:p>
            <text:p text:style-name="P53"><text:span text:style-name="T11">управленческих кадров Башкатовского сельсовета </text:span><text:span text:style-name="T10">Обоянского района</text:span></text:p>
          </table:table-cell>
          <table:covered-table-cell/>
          <table:covered-table-cell/>
          <table:covered-table-cell/>
        </table:table-row>
        <table:table-row table:style-name="Таблица2.3">
          <table:table-cell table:style-name="Таблица2.A3" office:value-type="string">
            <text:p text:style-name="P55">1.1. Подготовка проекта правового акта <text:s text:c="2"/>Башкатовского сельсовета <text:s/>Обоянского района <text:s/>о номенклатуре должностей для формирования резерва управленческих кадров Обоянского района </text:p>
          </table:table-cell>
          <table:table-cell table:style-name="Таблица2.A3" table:number-columns-spanned="2" office:value-type="string">
            <text:p text:style-name="P3">Март 2014 г.</text:p>
          </table:table-cell>
          <table:covered-table-cell/>
          <table:table-cell table:style-name="Таблица2.A2" office:value-type="string">
            <text:p text:style-name="P3">Зам. Главы</text:p>
          </table:table-cell>
        </table:table-row>
        <table:table-row table:style-name="Таблица2.4">
          <table:table-cell table:style-name="Таблица2.A3" office:value-type="string">
            <text:p text:style-name="P68">1.2. Подготовка проектов правовых актов <text:s/>Башкатовского сельсовета Обоянского района по вопросам резерва управленческих кадров:</text:p>
            <text:p text:style-name="P68">о совершенствовании работы с резервом управленческих кадров;</text:p>
            <text:p text:style-name="P68">о включении в резерв управленческих кадров;</text:p>
            <text:p text:style-name="P68">об исключении из резерва управленческих кадров;</text:p>
            <text:p text:style-name="P56">о внесении изменений в действующую правовую базу.</text:p>
          </table:table-cell>
          <table:table-cell table:style-name="Таблица2.A3" table:number-columns-spanned="2" office:value-type="string">
            <text:p text:style-name="P3">1 квартал 2014 года</text:p>
            <text:p text:style-name="P68">1-й квартал 2014 года</text:p>
            <text:p text:style-name="P68">в течение 2014 года</text:p>
            <text:p text:style-name="P68">в течение 2014 года</text:p>
            <text:p text:style-name="P68">в течение 2014 года</text:p>
            <text:p text:style-name="P68">по мере </text:p>
            <text:p text:style-name="P2">необходимости</text:p>
          </table:table-cell>
          <table:covered-table-cell/>
          <table:table-cell table:style-name="Таблица2.A2" office:value-type="string">
            <text:p text:style-name="P3">Зам. Главы</text:p>
          </table:table-cell>
        </table:table-row>
        <text:soft-page-break/>
        <table:table-row table:style-name="Таблица2.5">
          <table:table-cell table:style-name="Таблица2.A5" office:value-type="string">
            <text:p text:style-name="P69">1.3. <text:s text:c="3"/>Подготовка <text:s text:c="3"/>проекта <text:s text:c="3"/>правового <text:s text:c="3"/>акта <text:s/>Башкатовского сельсовета Обоянского района о:</text:p>
            <text:p text:style-name="P69">программе <text:s text:c="3"/>профессионального развития;</text:p>
            <text:p text:style-name="P68">групповых планах развития граждан, включенных в резерв управленческих кадров;</text:p>
            <text:p text:style-name="P68">индивидуальных планах развития лиц, включенных в 2014 году в резерв управленческих кадров<text:span text:style-name="T22"> <text:s/></text:span><text:span text:style-name="T16">Башкатовского сельсовета </text:span><text:span text:style-name="T22">Обоянского района</text:span></text:p>
            <text:p text:style-name="P55"/>
          </table:table-cell>
          <table:table-cell table:style-name="Таблица2.A5" table:number-columns-spanned="2" office:value-type="string">
            <text:p text:style-name="P3">1 квартал 2014 года</text:p>
          </table:table-cell>
          <table:covered-table-cell/>
          <table:table-cell table:style-name="Таблица2.D5" office:value-type="string">
            <text:p text:style-name="P3">Зам. Главы</text:p>
          </table:table-cell>
        </table:table-row>
        <table:table-row table:style-name="Таблица2.6">
          <table:table-cell table:style-name="Таблица2.A6" table:number-columns-spanned="4" office:value-type="string">
            <text:p text:style-name="P1"><text:span text:style-name="T11">2. Формирование </text:span><text:span text:style-name="T12">и </text:span><text:span text:style-name="T11">развитие системы управления резервом </text:span><text:span text:style-name="T10">управленческих кадров Башкатовского сельсовета Обоянского района</text:span></text:p>
          </table:table-cell>
          <table:covered-table-cell/>
          <table:covered-table-cell/>
          <table:covered-table-cell/>
        </table:table-row>
        <table:table-row table:style-name="Таблица2.7">
          <table:table-cell table:style-name="Таблица2.A7" table:number-columns-spanned="2" office:value-type="string">
            <text:p text:style-name="P68">2.1. Организация конкурсного отбора кандидатов на включение в резерв управленческих кадров по должностям, на которые не сформирован резерв управленческих кадров <text:s text:c="9"/></text:p>
          </table:table-cell>
          <table:covered-table-cell/>
          <table:table-cell table:style-name="Таблица2.A7" office:value-type="string">
            <text:p text:style-name="P68">1-е полугодие </text:p>
            <text:p text:style-name="P68">2014 года</text:p>
          </table:table-cell>
          <table:table-cell table:style-name="Таблица2.D7" office:value-type="string">
            <text:p text:style-name="P74"><text:s/>Зам. Главы</text:p>
          </table:table-cell>
        </table:table-row>
        <table:table-row table:style-name="Таблица2.8">
          <table:table-cell table:style-name="Таблица2.A8" table:number-columns-spanned="2" office:value-type="string">
            <text:p text:style-name="P68">2.2. Привлечение к участию в конкурсном отборе на включение в резерв управленческих кадров молодых талантливых ученых, специалистов, победителей конкурсов и олимпиад, представителей молодежных общественных организаций и движений </text:p>
          </table:table-cell>
          <table:covered-table-cell/>
          <table:table-cell table:style-name="Таблица2.A8" office:value-type="string">
            <text:p text:style-name="P72">1-е полугодие </text:p>
            <text:p text:style-name="P72">2014 года</text:p>
          </table:table-cell>
          <table:table-cell table:style-name="Таблица2.D8" office:value-type="string">
            <text:p text:style-name="P68">Администрация, подведомственные учреждения</text:p>
          </table:table-cell>
        </table:table-row>
        <table:table-row table:style-name="Таблица2.9">
          <table:table-cell table:style-name="Таблица2.A8" table:number-columns-spanned="2" office:value-type="string">
            <text:p text:style-name="P68">2.3. Привлечение к участию в конкурсном отборе на включение в резерв управленческих кадров представителей местных отделений политических партий, зарегистрированных на территории Обоянского района Курской области</text:p>
          </table:table-cell>
          <table:covered-table-cell/>
          <table:table-cell table:style-name="Таблица2.A8" office:value-type="string">
            <text:p text:style-name="P68">2-й квартал </text:p>
            <text:p text:style-name="P68">2014 года</text:p>
          </table:table-cell>
          <table:table-cell table:style-name="Таблица2.D8" office:value-type="string">
            <text:p text:style-name="P73">Администрация</text:p>
          </table:table-cell>
        </table:table-row>
        <table:table-row table:style-name="Таблица2.7">
          <table:table-cell table:style-name="Таблица2.A8" table:number-columns-spanned="2" office:value-type="string">
            <text:p text:style-name="P68">2.4. Организация проверки достоверности сведений, представленных кандидатами на включение в резерв управленческих кадров</text:p>
          </table:table-cell>
          <table:covered-table-cell/>
          <table:table-cell table:style-name="Таблица2.A8" office:value-type="string">
            <text:p text:style-name="P72">2-й квартал </text:p>
            <text:p text:style-name="P72">2014 года</text:p>
          </table:table-cell>
          <table:table-cell table:style-name="Таблица2.D8" office:value-type="string">
            <text:p text:style-name="P74">Администрация</text:p>
          </table:table-cell>
        </table:table-row>
        <text:soft-page-break/>
        <table:table-row table:style-name="Таблица2.11">
          <table:table-cell table:style-name="Таблица2.A7" table:number-columns-spanned="2" office:value-type="string">
            <text:p text:style-name="P68">2.5. Привлечение экспертов из числа представителей образовательных, общественных организацией, местных отделений политических партий, зарегистрированных на территории Обоянского района Курской области, к участию в мероприятиях по формированию резерва управленческих кадров</text:p>
          </table:table-cell>
          <table:covered-table-cell/>
          <table:table-cell table:style-name="Таблица2.A7" office:value-type="string">
            <text:p text:style-name="P72">2-й квартал </text:p>
            <text:p text:style-name="P72">2014 года</text:p>
          </table:table-cell>
          <table:table-cell table:style-name="Таблица2.D7" office:value-type="string">
            <text:p text:style-name="P74">Администрация</text:p>
          </table:table-cell>
        </table:table-row>
        <table:table-row table:style-name="Таблица2.12">
          <table:table-cell table:style-name="Таблица2.A8" table:number-columns-spanned="2" office:value-type="string">
            <text:p text:style-name="P72">2.6. Проведение заседаний Комиссии по формированию и подготовке резерва управленческих кадров Башкатовского сельсовета Обоянского района Курской области</text:p>
            <text:p text:style-name="P72"/>
            <text:p text:style-name="P72"/>
            <text:p text:style-name="P72"/>
          </table:table-cell>
          <table:covered-table-cell/>
          <table:table-cell table:style-name="Таблица2.A8" office:value-type="string">
            <text:p text:style-name="P72">в течение 2014 года по мере необходимости</text:p>
          </table:table-cell>
          <table:table-cell table:style-name="Таблица2.D8" office:value-type="string">
            <text:p text:style-name="P74">Зам. Главы</text:p>
          </table:table-cell>
        </table:table-row>
        <table:table-row table:style-name="Таблица2.13">
          <table:table-cell table:style-name="Таблица2.A8" table:number-columns-spanned="2" office:value-type="string">
            <text:p text:style-name="P68">2.7. Заслушивание на заседаниях Комиссии по формированию и подготовке резерва управленческих кадров Башкатовского сельсовета Обоянского <text:s/>района Курской области отчетов о проводимой работе по формированию, подготовке и использованию резерва управленческих кадров <text:s/></text:p>
          </table:table-cell>
          <table:covered-table-cell/>
          <table:table-cell table:style-name="Таблица2.A8" office:value-type="string">
            <text:p text:style-name="P68">в течение 2014 года</text:p>
          </table:table-cell>
          <table:table-cell table:style-name="Таблица2.D8" office:value-type="string">
            <text:p text:style-name="P69">Зам. Главы</text:p>
          </table:table-cell>
        </table:table-row>
        <table:table-row table:style-name="Таблица2.14">
          <table:table-cell table:style-name="Таблица2.A8" table:number-columns-spanned="2" office:value-type="string">
            <text:p text:style-name="P68">2.8. Мониторинг формирования и использования резерва управленческих кадров</text:p>
          </table:table-cell>
          <table:covered-table-cell/>
          <table:table-cell table:style-name="Таблица2.A8" office:value-type="string">
            <text:p text:style-name="P68">ежеквартально</text:p>
            <text:p text:style-name="P68"/>
          </table:table-cell>
          <table:table-cell table:style-name="Таблица2.D8" office:value-type="string">
            <text:p text:style-name="P69">Зам. Главы</text:p>
          </table:table-cell>
        </table:table-row>
        <table:table-row table:style-name="Таблица2.15">
          <table:table-cell table:style-name="Таблица2.A15" table:number-columns-spanned="4" office:value-type="string">
            <text:p text:style-name="P1"><text:span text:style-name="T11">3. Развитие резерва управленческих кадров Башкатовского сельсовета </text:span><text:span text:style-name="T10">Обоянского района</text:span></text:p>
          </table:table-cell>
          <table:covered-table-cell/>
          <table:covered-table-cell/>
          <table:covered-table-cell/>
        </table:table-row>
        <table:table-row table:style-name="Таблица2.16">
          <table:table-cell table:style-name="Таблица2.A5" office:value-type="string">
            <text:p text:style-name="P68"><text:span text:style-name="T22">3.1. <text:s/></text:span><text:s/>Разработка и утверждение:</text:p>
            <text:p text:style-name="P68">групповых планов развития граждан, включенных в резерв управленческих кадров;</text:p>
            <text:p text:style-name="P57"><text:span text:style-name="T13">индивидуальных планов развития лиц, включенных в 2014 году в резерв управленческих кадров</text:span><text:span text:style-name="T12"> <text:s/>Башкатовского сельсовета Обоянского района </text:span></text:p>
          </table:table-cell>
          <table:table-cell table:style-name="Таблица2.A5" table:number-columns-spanned="2" office:value-type="string">
            <text:p text:style-name="P3">1 квартал 2014 года</text:p>
          </table:table-cell>
          <table:covered-table-cell/>
          <table:table-cell table:style-name="Таблица2.D5" office:value-type="string">
            <text:p text:style-name="P3">Зам. Главы</text:p>
          </table:table-cell>
        </table:table-row>
        <table:table-row table:style-name="Таблица2.9">
          <table:table-cell table:style-name="Таблица2.A3" office:value-type="string">
            <text:p text:style-name="P58">3.2. Участие в <text:s/>профессиональной подготовке, <text:s text:c="2"/>переподготовке, <text:s text:c="2"/>повышению <text:s text:c="2"/>квалификации, семинарах, тренингах, предусмотренных индивидуальными <text:s text:c="3"/>планами <text:s text:c="3"/>развития <text:s text:c="3"/>лиц, включенных в резерв управленческих кадров Обоянского района</text:p>
          </table:table-cell>
          <table:table-cell table:style-name="Таблица2.A3" table:number-columns-spanned="2" office:value-type="string">
            <text:p text:style-name="P3">в течение 2014 года</text:p>
          </table:table-cell>
          <table:covered-table-cell/>
          <table:table-cell table:style-name="Таблица2.A2" office:value-type="string">
            <text:p text:style-name="P3">Зам. Главы</text:p>
          </table:table-cell>
        </table:table-row>
        <text:soft-page-break/>
        <table:table-row table:style-name="Таблица2.18">
          <table:table-cell table:style-name="Таблица2.A5" office:value-type="string">
            <text:p text:style-name="P58">3.3. Участие в стажировках <text:s/>граждан, включенных в резерв управленческих кадров Башкатовского сельсовета <text:s/>Обоянского района</text:p>
          </table:table-cell>
          <table:table-cell table:style-name="Таблица2.A5" table:number-columns-spanned="2" office:value-type="string">
            <text:p text:style-name="P3">в течение 2014года</text:p>
          </table:table-cell>
          <table:covered-table-cell/>
          <table:table-cell table:style-name="Таблица2.D5" office:value-type="string">
            <text:p text:style-name="Standard"><text:span text:style-name="T12">Зам. Главы</text:span><text:span text:style-name="T14"> </text:span></text:p>
          </table:table-cell>
        </table:table-row>
        <table:table-row table:style-name="Таблица2.19">
          <table:table-cell table:style-name="Таблица2.A3" office:value-type="string">
            <text:p text:style-name="P58">3.4. Взаимодействие с образовательными учреждениями, <text:s text:c="2"/>осуществляющими <text:s text:c="2"/>подготовку специалистов в рамках обучения резерва, по вопросу качества подготовки лиц, включенных в резерв управленческих кадров Башкатовского сельсовета Обоянского района</text:p>
          </table:table-cell>
          <table:table-cell table:style-name="Таблица2.A3" table:number-columns-spanned="2" office:value-type="string">
            <text:p text:style-name="P3">постоянно</text:p>
          </table:table-cell>
          <table:covered-table-cell/>
          <table:table-cell table:style-name="Таблица2.A2" office:value-type="string">
            <text:p text:style-name="Standard"><text:span text:style-name="T12">Зам. Главы</text:span><text:span text:style-name="T13"> </text:span></text:p>
            <text:p text:style-name="P2"/>
            <text:p text:style-name="P4"/>
            <text:p text:style-name="P4"/>
          </table:table-cell>
        </table:table-row>
        <table:table-row table:style-name="Таблица2.20">
          <table:table-cell table:style-name="Таблица2.A3" office:value-type="string">
            <text:list xml:id="list29342512" text:style-name="L1">
              <text:list-item>
                <text:list>
                  <text:list-item>
                    <text:p text:style-name="P82">Мониторинг и анализ реализации:</text:p>
                  </text:list-item>
                </text:list>
              </text:list-item>
            </text:list>
            <text:p text:style-name="P68"><text:span text:style-name="T22"><text:s/></text:span>групповых планов развития граждан, включенных в резерв управленческих кадров;</text:p>
            <text:p text:style-name="P58">индивидуальных планов развития лиц, включенных в резерв управленческих кадров Башкатовского сельсовета Обоянского района </text:p>
            <text:p text:style-name="P58"/>
            <text:p text:style-name="P58"/>
          </table:table-cell>
          <table:table-cell table:style-name="Таблица2.A3" table:number-columns-spanned="2" office:value-type="string">
            <text:p text:style-name="P3">4 квартал 2014 года</text:p>
          </table:table-cell>
          <table:covered-table-cell/>
          <table:table-cell table:style-name="Таблица2.A2" office:value-type="string">
            <text:p text:style-name="P3">Зам. Главы</text:p>
          </table:table-cell>
        </table:table-row>
        <table:table-row table:style-name="Таблица2.21">
          <table:table-cell table:style-name="Таблица2.A2" table:number-columns-spanned="4" office:value-type="string">
            <text:p text:style-name="P1"><text:span text:style-name="T15">4. Использование </text:span><text:span text:style-name="T14">и </text:span><text:span text:style-name="T15">поддержка резерва управленческих кадров Башкатовского сельсовета <text:s/>Обоянского района</text:span></text:p>
            <text:p text:style-name="P5"/>
          </table:table-cell>
          <table:covered-table-cell/>
          <table:covered-table-cell/>
          <table:covered-table-cell/>
        </table:table-row>
        <table:table-row table:style-name="Таблица2.22">
          <table:table-cell table:style-name="Таблица2.A3" office:value-type="string">
            <text:p text:style-name="P2">4.1. Организация и проведение встреч лиц, включенных в резерв управленческих кадров, с высшими должностными лицами МО и с лицами, замещающими должности, на которые формируется резерв управленческих кадров <text:s text:c="6"/></text:p>
          </table:table-cell>
          <table:table-cell table:style-name="Таблица2.A3" table:number-columns-spanned="2" office:value-type="string">
            <text:p text:style-name="P4">2-е полугодие 2014 года</text:p>
          </table:table-cell>
          <table:covered-table-cell/>
          <table:table-cell table:style-name="Таблица2.A2" office:value-type="string">
            <text:p text:style-name="P3">Зам. Главы </text:p>
          </table:table-cell>
        </table:table-row>
        <table:table-row table:style-name="Таблица2.23">
          <table:table-cell table:style-name="Таблица2.A8" office:value-type="string">
            <text:p text:style-name="Standard"><text:span text:style-name="T12">4.2. </text:span><text:span text:style-name="T13">Оказание методический и консультативной помощи кандидатам на включение в резерв и лицам, включенным в резерв управленческих кадров</text:span><text:span text:style-name="T12"> <text:s text:c="2"/></text:span></text:p>
          </table:table-cell>
          <table:table-cell table:style-name="Таблица2.A8" table:number-columns-spanned="2" office:value-type="string">
            <text:p text:style-name="P68">в течение </text:p>
            <text:p text:style-name="P2">2014 года</text:p>
          </table:table-cell>
          <table:covered-table-cell/>
          <table:table-cell table:style-name="Таблица2.D8" office:value-type="string">
            <text:p text:style-name="P3">Зам. Главы </text:p>
          </table:table-cell>
        </table:table-row>
        <table:table-row table:style-name="Таблица2.24">
          <table:table-cell table:style-name="Таблица2.D7" table:number-columns-spanned="4" office:value-type="string">
            <text:p text:style-name="P23">5. Информационное и методическое обеспечение формирования и подготовки <text:s/>резерва управленческих кадров</text:p>
            <text:p text:style-name="P23">Башкатовского сельсовета Обоянского района Курской области</text:p>
          </table:table-cell>
          <table:covered-table-cell/>
          <table:covered-table-cell/>
          <table:covered-table-cell/>
        </table:table-row>
        <text:soft-page-break/>
        <table:table-row table:style-name="Таблица2.25">
          <table:table-cell table:style-name="Таблица2.A7" office:value-type="string">
            <text:p text:style-name="P2">5.1.Формирование и актуализация базы данных резерва управленческих кадров Башкатовского сельсовета Обоянского района Курской области</text:p>
          </table:table-cell>
          <table:table-cell table:style-name="Таблица2.A7" table:number-columns-spanned="2" office:value-type="string">
            <text:p text:style-name="P4">2014 год</text:p>
          </table:table-cell>
          <table:covered-table-cell/>
          <table:table-cell table:style-name="Таблица2.D7" office:value-type="string">
            <text:p text:style-name="P3">Зам. Главы</text:p>
          </table:table-cell>
        </table:table-row>
        <table:table-row table:style-name="Таблица2.26">
          <table:table-cell table:style-name="Таблица2.A7" office:value-type="string">
            <text:p text:style-name="P2">5.2. Размещение информации материалов о ходе реализации мероприятий Программы</text:p>
          </table:table-cell>
          <table:table-cell table:style-name="Таблица2.A7" table:number-columns-spanned="2" office:value-type="string">
            <text:p text:style-name="P2">в течение 2014 по мере необходимости</text:p>
          </table:table-cell>
          <table:covered-table-cell/>
          <table:table-cell table:style-name="Таблица2.D7" office:value-type="string">
            <text:p text:style-name="P3">Зам. Главы</text:p>
          </table:table-cell>
        </table:table-row>
        <table:table-row table:style-name="Таблица2.26">
          <table:table-cell table:style-name="Таблица2.A7" office:value-type="string">
            <text:p text:style-name="Standard"><text:span text:style-name="T13">5.3. Размещение на официальном сайте </text:span><text:span text:style-name="T21"><text:s/>МО </text:span><text:span text:style-name="T13"><text:s/>информации о работе по формированию резерва управленческих кадров </text:span><text:span text:style-name="T21">Башкатовскогоо сельсовета</text:span></text:p>
          </table:table-cell>
          <table:table-cell table:style-name="Таблица2.A7" table:number-columns-spanned="2" office:value-type="string">
            <text:p text:style-name="P2">в течение 2014 г.</text:p>
          </table:table-cell>
          <table:covered-table-cell/>
          <table:table-cell table:style-name="Таблица2.D7" office:value-type="string">
            <text:p text:style-name="P3">Зам. Главы</text:p>
          </table:table-cell>
        </table:table-row>
        <table:table-row table:style-name="Таблица2.26">
          <table:table-cell table:style-name="Таблица2.A5" office:value-type="string">
            <text:p text:style-name="P68">5.4. Подготовка методических материалов о работе с резервом управленческих кадров</text:p>
          </table:table-cell>
          <table:table-cell table:style-name="Таблица2.A5" table:number-columns-spanned="2" office:value-type="string">
            <text:p text:style-name="P68">2-е полугодие </text:p>
            <text:p text:style-name="P68">2014 года</text:p>
          </table:table-cell>
          <table:covered-table-cell/>
          <table:table-cell table:style-name="Таблица2.D5" office:value-type="string">
            <text:p text:style-name="P3">Зам. Главы</text:p>
          </table:table-cell>
        </table:table-row>
      </table:table>
      <text:p text:style-name="P10"/>
      <text:p text:style-name="P12"><text:s text:c="65"/></text:p>
      <text:p text:style-name="P18"/>
      <text:p text:style-name="P32"/>
      <text:p text:style-name="P79"/>
      <text:p text:style-name="P75">Утвержден</text:p>
      <text:p text:style-name="P60">постановлением Администрации </text:p>
      <text:p text:style-name="P60">Башкатовскогго сельсовета <text:s/></text:p>
      <text:p text:style-name="P60">Обоянского района <text:s/></text:p>
      <text:p text:style-name="P60">Курской области</text:p>
      <text:p text:style-name="P60">от 10.02.2014 г. № 06</text:p>
      <text:p text:style-name="P59"/>
      <text:p text:style-name="P11"/>
      <text:p text:style-name="P67">ПОРЯДОК</text:p>
      <text:p text:style-name="P67">ФОРМИРОВАНИЯ РЕЗЕРВА УПРАВЛЕНЧЕСКИХ КАДРОВ </text:p>
      <text:p text:style-name="P67">БАШКАТОВСКОГО СЕЛЬСОВЕТА ОБОЯНСКОГО РАЙОНА КУРСКОЙ ОБЛАСТИ</text:p>
      <text:p text:style-name="P12"/>
      <text:p text:style-name="P38">Настоящий Порядок определяет механизм отбора кандидатов для формирования резерва управленческих кадров Башкатовского сельсовета Обоянского района Курской области.</text:p>
      <text:p text:style-name="P38">Формирование резерва управленческих кадров - непрерывный процесс выявления и привлечения граждан Российской Федерации, способных создать профессиональное ядро системы муниципального управления и выступить в роли кадровой опоры Администрации Башкатовского сельсовета Обоянского района Курской области.</text:p>
      <text:p text:style-name="P38">Резерв управленческих кадров Башкатовского сельсовета Обоянского района Курской области состоит из двух уровней:</text:p>
      <text:p text:style-name="P38">резерв действующий, в который включаются граждане, готовые занять соответствующие должности в настоящее время;</text:p>
      <text:p text:style-name="P38"><text:s text:c="2"/>резерв перспективы развития, в который включаются граждане, которым необходимо дополнительное профессиональное развитие для замещения соответствующих должностей.</text:p>
      <text:p text:style-name="P38">Отбор граждан для включения в резерв управленческих кадров Башкатовского сельсовета Обоянского Курской области осуществляется по целевым группам должностей:</text:p>
      <text:p text:style-name="P3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9">Должности муниципальной службы Администрации Башкатовского сельсовета Обоянского района Курской области, относящиеся к высшей группе должностей </text:p>
          </table:table-cell>
          <table:table-cell table:style-name="Таблица3.A1" office:value-type="string">
            <text:p text:style-name="P16">до 2</text:p>
          </table:table-cell>
        </table:table-row>
        <table:table-row table:style-name="Таблица3.1">
          <table:table-cell table:style-name="Таблица3.A1" office:value-type="string">
            <text:p text:style-name="P17">Должности муниципальной службы Администрации Башкатовского сельсовета Обоянского района Курской области, относящиеся к главной группе должностей</text:p>
          </table:table-cell>
          <table:table-cell table:style-name="Таблица3.A1" office:value-type="string">
            <text:p text:style-name="P16">до 2</text:p>
          </table:table-cell>
        </table:table-row>
        <table:table-row table:style-name="Таблица3.1">
          <table:table-cell table:style-name="Таблица3.A1" office:value-type="string">
            <text:p text:style-name="P17">Должности муниципальной службы Администрации Обоянского района Курской области, относящиеся к старшей группе должностей</text:p>
          </table:table-cell>
          <table:table-cell table:style-name="Таблица3.A1" office:value-type="string">
            <text:p text:style-name="P16">до 2</text:p>
          </table:table-cell>
        </table:table-row>
        <table:table-row table:style-name="Таблица3.1">
          <table:table-cell table:style-name="Таблица3.A1" office:value-type="string">
            <text:p text:style-name="P8">Должности руководителей <text:s/>муниципальных казенных, бюджетных учреждений </text:p>
          </table:table-cell>
          <table:table-cell table:style-name="Таблица3.A1" office:value-type="string">
            <text:p text:style-name="P16">до 2</text:p>
          </table:table-cell>
        </table:table-row>
      </table:table>
      <text:p text:style-name="P36"/>
      <text:p text:style-name="P38"><text:soft-page-break/><text:s/>Заместитель Главы <text:s/>Администрации Башкатовского сельсовета Обоянского района <text:s/>Курской области <text:s text:c="2"/>по каждой целевой группе готовит номенклатуру должностей, на которые будет формироваться резерв управленческих кадров Башкатовского сельсовета Обоянского района, обеспечивает методическую и консультативную помощь по формированию резерва управленческих кадров Башкатовского сельсовета Обоянского района Курской области, работе с ним и его эффективному использованию.</text:p>
      <text:p text:style-name="P38">Формирование резерва управленческих кадров Башкатовского сельсовета Обоянского района Курской области осуществляется из:</text:p>
      <text:p text:style-name="P38">представителей <text:s/>органов местного самоуправления поселения, руководителей предприятий и организаций, состоящих в кадровом резерве на муниципальной службе Башкатовского сельсовета;</text:p>
      <text:p text:style-name="P61"><text:span text:style-name="T24"><text:s text:c="6"/></text:span><text:span text:style-name="T4">представителей социальной сферы (руководители предприятий и </text:span><text:span text:style-name="T2">организаций науки, культуры, образования, здравоохранения, спорта);</text:span></text:p>
      <text:p text:style-name="P62"><text:span text:style-name="T2"><text:s text:c="7"/></text:span><text:span text:style-name="T4">представителей общественных организаций;</text:span></text:p>
      <text:p text:style-name="P63"><text:s text:c="7"/>представителей местных отделений политических партий, зарегистрированных на территории Обоянского района Курской области;</text:p>
      <text:p text:style-name="P64"><text:span text:style-name="T5"><text:s text:c="4"/>представителей Ассоциации участников Президентской программы </text:span><text:span text:style-name="T3">подготовки управленческих кадров для организаций народного хозяйства</text:span><text:span text:style-name="T2"> </text:span><text:span text:style-name="T5">Российской Федерации;</text:span><text:span text:style-name="T4"> </text:span></text:p>
      <text:p text:style-name="P64"><text:span text:style-name="T4"><text:s text:c="3"/>преподавателей; именных </text:span><text:span text:style-name="T2">стипендиатов Губернатора Курской области;</text:span></text:p>
      <text:p text:style-name="P65"><text:span text:style-name="T2"><text:s text:c="2"/>представителей муниципальных <text:s/>учреждений, предприятий и </text:span><text:span text:style-name="T5">организаций (руководители и начальники структурных подразделений </text:span><text:span text:style-name="T4"><text:s/>муниципальных <text:s/>учреждений, предприятий и организаций);</text:span></text:p>
      <text:p text:style-name="P76"><text:s text:c="7"/>граждан (самовыдвиженцев).</text:p>
      <text:p text:style-name="P38">К гражданам, являющимся кандидатами для участия в конкурсе на включение в резерв управленческих кадров Башкатовского сельсовета Обоянского района Курской области, предъявляются следующие требования:</text:p>
      <text:p text:style-name="P38">гражданство Российской Федерации;</text:p>
      <text:p text:style-name="P38">проживание на территории Курской области;</text:p>
      <text:p text:style-name="P38">возраст от 25 до 50 лет;</text:p>
      <text:p text:style-name="P38">наличие высшего профессионального образования;</text:p>
      <text:p text:style-name="P38">опыт профессиональной и управленческой деятельности:</text:p>
      <text:p text:style-name="P38">не менее 5 лет для включения в действующий резерв;</text:p>
      <text:p text:style-name="P38">не менее 2 лет для включения в резерв перспективы развития;</text:p>
      <text:p text:style-name="P38">отсутствие неснятой или непогашенной судимости.</text:p>
      <text:p text:style-name="P38">Кандидаты могут выдвигаться органами местного самоуправления, <text:s text:c="3"/>государственными учреждениями, предприятиями и организациями, общественными организациями независимо от организационно-правовой формы, </text:p>
      <text:p text:style-name="P20"><text:span text:style-name="T17">политическими партиями, зарегистрированными на территории Обоянского района, а также</text:span><text:span text:style-name="T1"> граждан (самовыдвиженцев)</text:span><text:span text:style-name="T17">.</text:span></text:p>
      <text:p text:style-name="P37"><text:span text:style-name="T17">Отбор кандидатов на включение в резерв управленческих кадров Башкатовского сельсовета Обоянского района Курской области производится в соответствии с </text:span><text:a xlink:type="simple" xlink:href="consultantplus://offline/ref=744FD21FEA1ECB6EB7DBE63FDE98628080332709B066B28AF13ADA3989914B919783859FEDA60B97A1B105hEN5E"><text:span text:style-name="Internet_20_link"><text:span text:style-name="T18">Положением</text:span></text:span></text:a><text:span text:style-name="T17"> о конкурсном отборе кандидатов на включение в резерв управленческих кадров Башкатовского сельсовета Обоянского района Курской области, утвержденным настоящим постановлением.</text:span></text:p>
      <text:p text:style-name="P38">Периодичность отбора кандидатов в резерв управленческих кадров Башкатовского сельсовета Обоянского района Курской области устанавливается Комиссией по формированию и подготовке резерва управленческих кадров Обоянского района Курской области.</text:p>
      <text:p text:style-name="P37"><text:span text:style-name="T17">Комиссия по формированию и подготовке резерва управленческих кадров Башкатовского сельсовета Обоянского района Курской области не вправе </text:span><text:soft-page-break/><text:span text:style-name="T17">рекомендовать для включения в резерв управленческих кадров <text:s text:c="2"/>лицо, не принявшее участие в конкурсном отборе.</text:span></text:p>
      <text:p text:style-name="P38">Срок пребывания в резерве управленческих кадров Башкатовского сельсовета Обоянского района Курской области не должен превышать 3 лет.</text:p>
      <text:p text:style-name="P38">Исключение из резерва управленческих кадров Башкатовского сельсовета Обоянского района Курской области осуществляется по следующим основаниям:</text:p>
      <text:p text:style-name="P38">назначение гражданина на должность из номенклатуры должностей для формирования резерва управленческих кадров Башкатовского сельсовета Обоянского района Курской области, на замещение которой он находился в резерве;</text:p>
      <text:p text:style-name="P38">личное заявление об исключении из резерва управленческих кадров Башкатовского сельсовета Обоянского района Курской области;</text:p>
      <text:p text:style-name="P38">невыполнение индивидуального плана развития гражданина, включенного в резерв управленческих кадров Башкатовского сельсовета Обоянского района Курской области;</text:p>
      <text:p text:style-name="P38">отказ от участия в профессиональной подготовке, переподготовке, повышении квалификации, стажировке, семинарах, тренингах;</text:p>
      <text:p text:style-name="P38">по состоянию здоровья в соответствии с медицинским заключением или в связи со смертью гражданина, включенного в резерв управленческих кадров Башкатовскогого сельсовета Обоянского района Курской области;</text:p>
      <text:p text:style-name="P38">наступление и (или) обнаружение обстоятельств, препятствующих назначению на должность из номенклатуры должностей для формирования резерва управленческих кадров Башкатовского сельсовета Обоянского района;</text:p>
      <text:p text:style-name="P38">назначение гражданина на равнозначную или вышестоящую должность из номенклатуры должностей для формирования резерва управленческих кадров Башкатовского сельсовета Обоянского района Курской области;</text:p>
      <text:p text:style-name="P38">исключение должности из номенклатуры должностей для формирования резерва управленческих кадров Башкатовского сельсовета Обоянского района Курской области;</text:p>
      <text:p text:style-name="P38">повторный отказ гражданина от предложения по замещению вакантной должности, на замещение которой он включен в резерв управленческих кадров Башкатовского сельсовета Обоянского района Курской области;</text:p>
      <text:p text:style-name="P38">сокращение предполагаемой к замещению должности, ликвидация органа исполнительной власти, <text:s text:c="2"/>предприятия, организации и учреждения, на замещение должности в котором претендует гражданин;</text:p>
      <text:p text:style-name="P38">истечение срока пребывания в резерве управленческих кадров Башкатовского сельсовета Обоянского района Курской области - 3 года;</text:p>
      <text:p text:style-name="P38">достижение предельного возраста нахождения в резерве управленческих кадров Башкатовского сельсовета Обоянского района Курской области - 55 лет.</text:p>
      <text:p text:style-name="P38">Предложения Комиссии по персональному составу претендентов на исключение из резерва управленческих кадров Башкатовского сельсовета Обоянского района Курской области оформляются распоряжением Администрации Башкатовского сельсовета Обоянского района Курской области.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10"/>
      <text:p text:style-name="P40"><text:soft-page-break/>Утверждено</text:p>
      <text:p text:style-name="P40">постановлением Администрации Башкатовского сельсовета Обоянского района <text:s/>Курской области</text:p>
      <text:p text:style-name="P40">от 10.02.2014 <text:s/>№ 06</text:p>
      <text:p text:style-name="P25"/>
      <text:p text:style-name="P67">ПОЛОЖЕНИЕ</text:p>
      <text:p text:style-name="P67">О КОНКУРСНОМ ОТБОРЕ КАНДИДАТОВ НА ВКЛЮЧЕНИЕ</text:p>
      <text:p text:style-name="P67">В РЕЗЕРВ УПРАВЛЕНЧЕСКИХ КАДРОВ БАШКАТОВСКОГО СЕЛЬСОВЕТА ОБОЯНСКОГО РАЙОНА </text:p>
      <text:p text:style-name="P67">КУРСКОЙ ОБЛАСТИ</text:p>
      <text:p text:style-name="P12"/>
      <text:p text:style-name="P28">1. ОБЩИЕ ПОЛОЖЕНИЯ</text:p>
      <text:p text:style-name="P38"/>
      <text:p text:style-name="P38">1.1. Настоящее Положение определяет цели, порядок и условия проведения конкурсного отбора кандидатов на включение в резерв управленческих кадров Башкатовского сельсовета Обоянского района Курской области.</text:p>
      <text:p text:style-name="P38">1.2. Организатором конкурсного отбора кандидатов на включение в резерв управленческих кадров Башкатовского сельсовета Обоянского района Курской области (далее - кандидаты) выступает Администрация Башкатовского сельсовета Обоянского района Курской области.</text:p>
      <text:p text:style-name="P38">1.3. Принципами конкурсного отбора кандидатов на включение в резерв управленческих кадров Башкатовского сельсовета Обоянского района Курской области (далее - конкурсный отбор) являются:</text:p>
      <text:p text:style-name="P37"><text:span text:style-name="T17">открытость: возможность участия в процедуре отбора должна быть доступна любому желающему гражданину Российской Федерации, соответствующему требованиям, установленным </text:span><text:a xlink:type="simple" xlink:href="consultantplus://offline/ref=744FD21FEA1ECB6EB7DBE63FDE98628080332709B066B28AF13ADA3989914B919783859FEDA60B97A1B10AhEN7E"><text:span text:style-name="Internet_20_link"><text:span text:style-name="T18">Порядком</text:span></text:span></text:a><text:span text:style-name="T17"> формирования резерва управленческих кадров Башкатовского сельсовета Обоянского района Курской области, утвержденным настоящим постановлением;</text:span></text:p>
      <text:p text:style-name="P38">состязательность: информированность участников о том, что процедура оценки и подбора носит состязательный характер и предусматривает обязательный отсев на всех этапах, включая этап обучения и подготовки победителей;</text:p>
      <text:p text:style-name="P38">объективность: применение зарекомендовавших себя наилучшим образом методик оценки и применение процедур оценки и отбора;</text:p>
      <text:p text:style-name="P38">непрерывность: постоянный мониторинг карьеры и личных достижений победителей в процессе и по окончании прохождения программ обучения;</text:p>
      <text:p text:style-name="P38">цикличность: проведение мероприятий оценки и отбора кандидатов в повторяющемся режиме с целью обеспечения постоянного притока новых профессиональных управленцев;</text:p>
      <text:p text:style-name="P38">долгосрочность: включение мероприятий оценки и отбора кандидатов в постоянно действующую систему воспроизводства и обновления профессиональной управленческой элиты.</text:p>
      <text:p text:style-name="P28">2. ЦЕЛИ И ЗАДАЧИ КОНКУРСНОГО ОТБОРА</text:p>
      <text:list xml:id="list29341073" text:style-name="L2">
        <text:list-item>
          <text:list>
            <text:list-item>
              <text:p text:style-name="P80">Конкурсный отбор проводится в целях установления профессиональной пригодности лиц, изъявивших желание принять участие в конкурсе для замещения должностей в системе муниципального управления, а также в организациях, относящихся к приоритетным сферам <text:s text:c="2"/>культуры Башкатовского сельсовета Обоянского района Курской области.</text:p>
              <text:p text:style-name="P80"/>
            </text:list-item>
          </text:list>
        </text:list-item>
      </text:list>
      <text:p text:style-name="P38"><text:soft-page-break/>2.2. Задачи проведения конкурсного отбора:</text:p>
      <text:p text:style-name="P38">определение талантливых перспективных кандидатов, обладающих необходимыми профессионально-деловыми, личностными качествами, добившихся высоких достижений и практических результатов в работе и вносящих значимый вклад в региональное и муниципальное развитие;</text:p>
      <text:p text:style-name="P38">формирование программы профессионального развития резерва управленческих кадров Башкатовского сельсовета Обоянского района Курской области на основе индивидуальных планов развития лиц, включенных в резерв управленческих кадров Башкатовского сельсовета Обоянского района Курской области;</text:p>
      <text:p text:style-name="P38">формирование имиджа престижности участия в программах подготовки резерва управленческих кадров Башкатовского сельсовета Обоянского района Курской области;</text:p>
      <text:p text:style-name="P38">формирование базы данных резерва управленческих кадров Башкатовского сельсовета Обоянского района Курской области.</text:p>
      <text:p text:style-name="P38"/>
      <text:p text:style-name="P28">3. ОРГАНИЗАЦИЯ И ПРОВЕДЕНИЕ КОНКУРСНОГО ОТБОРА</text:p>
      <text:p text:style-name="P38"/>
      <text:p text:style-name="P38">3.1. Сроки проведения конкурсного отбора определяются Администрацией Башкатовского сельсовета Обоянского района Курской области в соответствии с рекомендациями Комиссии по формированию и подготовке резерва управленческих кадров Башкатовского сельсовета Обоянского района Курской области (далее - Комиссия). Информация о проведении конкурсного отбора публикуется в средствах массовой информации и (или) размещается в сети "Интернет".</text:p>
      <text:p text:style-name="P38">3.2. Для участия в конкурсном отборе кандидатами предъявляются следующие документы:</text:p>
      <text:p text:style-name="P38">личное заявление;</text:p>
      <text:p text:style-name="P38">собственноручно заполненная и подписанная анкета установленной формы с приложением фотографии (размер фотографии 3 x 4 см, без уголка);</text:p>
      <text:p text:style-name="P38">копия паспорта или заменяющего его документа (соответствующий документ предъявляется лично по прибытии на конкурс);</text:p>
      <text:p text:style-name="P38">документы, подтверждающие необходимое профессиональное образование;</text:p>
      <text:p text:style-name="P38">копии документов о дополнительном профессиональном образовании, о присвоении ученой степени, ученого звания (по желанию гражданина);</text:p>
      <text:p text:style-name="P38">копия трудовой книжки или иные документы, подтверждающие трудовую (служебную) деятельность гражданина;</text:p>
      <text:p text:style-name="P38">рекомендации с места работы и краткое резюме, характеризующее кандидата, с указанием наиболее значимых рабочих (служебных) достижений;</text:p>
      <text:p text:style-name="P38">согласие на обработку в установленном порядке персональных данных.</text:p>
      <text:p text:style-name="P37"><text:span text:style-name="T17">3.3.</text:span><text:span text:style-name="T1"> Прием документов от кандидатов для участия в конкурсном отборе осуществляется в течение 21 дня с момента <text:s/>публикации <text:s text:c="2"/>(размещения) на официальном сайте муниципального образования «</text:span><text:span text:style-name="T17">Башкатовский</text:span><text:span text:style-name="T1"> сельсовет» Обоянского района <text:s/>в сети Интернет объявления об их приеме.</text:span></text:p>
      <text:p text:style-name="P38">3.4.Конкурсный отбор осуществляется в два этапа, включающие квалификационный отбор и конкурсные испытания.</text:p>
      <text:p text:style-name="P38">3.5. Квалификационный отбор осуществляется рабочей группой, создаваемой в Администрации Башкатовского сельсовета Обоянского района Курской области.</text:p>
      <text:p text:style-name="P37"><text:span text:style-name="T17">Для участия в конкурсном отборе документы кандидатов из органов местного самоуправления, подведомственных <text:s text:c="2"/>казенных учреждений и предприятий, </text:span><text:span text:style-name="T17">кандидатов, выдвинутых прочими организациями, и самовыдвиженцев, по </text:span><text:soft-page-break/><text:span text:style-name="T17">профилю деятельности органов местного самоуправления, представляются в рабочую группу.</text:span></text:p>
      <text:p text:style-name="P38">Рабочая группа на основе анализа представленных документов проводят отбор среди кандидатов на соответствие предъявляемым требованиям.</text:p>
      <text:p text:style-name="P37"><text:span text:style-name="T17">В случае выявления несоответствия перечня представленных документов, а также содержащихся в них сведений требованиям, установленным </text:span><text:a xlink:type="simple" xlink:href="consultantplus://offline/ref=744FD21FEA1ECB6EB7DBE63FDE98628080332709B066B28AF13ADA3989914B919783859FEDA60B97A1B10AhEN7E"><text:span text:style-name="Internet_20_link"><text:span text:style-name="T18">Порядком</text:span></text:span></text:a><text:span text:style-name="T17"> формирования резерва управленческих кадров Башкатовского сельсовета Обоянского района Курской области, утвержденным настоящим постановлением, соответствующие кандидаты ко второму этапу конкурсного отбора не допускаются.</text:span></text:p>
      <text:p text:style-name="P38">Документы, представленные позже установленного срока, рабочей группой не рассматриваются.</text:p>
      <text:p text:style-name="P38">Кандидаты, не прошедшие квалификационный отбор, информируются в письменной форме рабочей группой о недопущении ко второму этапу конкурсного отбора.</text:p>
      <text:p text:style-name="P38">3.6. Списки кандидатов, прошедших квалификационный отбор, а также документы данных кандидатов представляются рабочей группой в Администрацию Башкатовского сельсовета Обоянского района для проведения второго этапа конкурсного отбора.</text:p>
      <text:p text:style-name="P38">Кандидаты, допущенные к участию во втором этапе конкурсного отбора, информируются организаторами конкурсного отбора о дате, времени и месте проведения конкурсных испытаний путем направления им извещений. Направление извещения может осуществляться в электронной форме.</text:p>
      <text:p text:style-name="P37"><text:span text:style-name="T17">3.7. Для проведения конкурсных испытаний организаторы конкурсного отбора формируют конкурсную комиссию с учетом целевых групп должностей, определенных </text:span><text:a xlink:type="simple" xlink:href="consultantplus://offline/ref=744FD21FEA1ECB6EB7DBE63FDE98628080332709B066B28AF13ADA3989914B919783859FEDA60B97A1B10AhEN7E"><text:span text:style-name="Internet_20_link"><text:span text:style-name="T18">Порядком</text:span></text:span></text:a><text:span text:style-name="T17"> формирования резерва управленческих кадров Башкатовского сельсовета Обоянского района <text:s/>Курской области. </text:span></text:p>
      <text:p text:style-name="P38">Составы конкурсной комиссии утверждаются Комиссией по формированию и подготовке резерва управленческих кадров Башкатовского сельсовета Обоянского района Курской области.</text:p>
      <text:p text:style-name="P38">3.8. Конкурсные испытания предусматривают:</text:p>
      <text:p text:style-name="P38">оценку уровня профессиональной компетентности кандидата на основе заданий (тестов);</text:p>
      <text:p text:style-name="P38">оценку уровня владения информационными технологиями;</text:p>
      <text:p text:style-name="P38">оценку уровня владения государственным языком.</text:p>
      <text:p text:style-name="P38">3.9. Организаторы конкурсного отбора ежегодно, до начала проведения конкурсного отбора, разрабатывают методические рекомендации по проведению конкурсного отбора кандидатов, включая процедуры проведения конкурсными комиссиями конкурсных испытаний и типовые задания (тесты).</text:p>
      <text:p text:style-name="P38">Методические рекомендации по проведению конкурсного отбора утверждаются Комиссией.</text:p>
      <text:p text:style-name="P38">3.10. Результаты конкурсного отбора кандидатов оформляются протоколом заседания конкурсной комиссии.</text:p>
      <text:p text:style-name="P38">3.11. Протоколы заседаний конкурсной комиссии и документы успешно прошедших конкурсный отбор кандидатов представляются в Комиссию.</text:p>
      <text:p text:style-name="P38">3.12.Результаты конкурсного отбора должны предоставить Комиссии возможность объективной оценки образовательного и профессионального уровня кандидатов и служить основой для принятия решения о включении кандидата в резерв управленческих кадров Башкатовского сельсовета Обоянского района <text:s/>Курской области, либо об отказе о включении в резерв управленческих кадров Башкатовского сельсовета Обоянского района Курской области.</text:p>
      <text:p text:style-name="P38"><text:soft-page-break/>Комиссия рассматривает материалы отборочных мероприятий и на основании комплексной оценки качеств кандидатов утверждает результаты конкурсного отбора.</text:p>
      <text:p text:style-name="P38">Решение принимается большинством голосов присутствующих членов Комиссии.</text:p>
      <text:p text:style-name="P37"><text:span text:style-name="T17">3.13. Предложения Комиссии по персональному составу претендентов на включение в резерв управленческих кадров Башкатовского сельсовета Обоянского района Курской области направляются Главе Башкатовского сельсовета Обоянского района Курской области для последующего утверждения его <text:s/>Администрацией Башкатовского</text:span><text:bookmark text:name="_GoBack"/><text:span text:style-name="T17"> сельсовета Обоянского района <text:s/>Курской области.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6"/>
      <text:p text:style-name="P36"/>
      <text:p text:style-name="P36"/>
      <text:p text:style-name="P36"/>
      <text:p text:style-name="P36"/>
      <text:p text:style-name="P36"/>
      <text:p text:style-name="Standard"/>
      <text:p text:style-name="P1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language-asian="ru" style:country-asian="RU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7" style:display-name="Heading 7" style:family="paragraph" style:next-style-name="Text_20_body" style:class="text" style:default-outline-level="7">
      <style:paragraph-properties fo:margin-top="0.423cm" fo:margin-bottom="0.106cm" fo:line-height="100%" fo:orphans="2" fo:widows="2"/>
      <style:text-properties style:font-name="Calibri" fo:font-size="12pt" style:font-name-asian="Times New Roman1" style:font-size-asian="12pt" style:font-name-complex="Times New Roman1" style:font-size-complex="12pt"/>
    </style:style>
    <style:style style:name="Balloon_20_Text" style:display-name="Balloon Text" style:family="paragraph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sPlusTitle" style:family="paragraph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ConsPlusNonformat" style:family="paragraph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Название1" style:family="paragraph">
      <style:paragraph-properties fo:margin-top="0.212cm" fo:margin-bottom="0.212cm" fo:line-height="100%" fo:orphans="2" fo:widows="2" fo:hyphenation-ladder-count="no-limit" text:number-lines="false" text:line-number="0"/>
      <style:text-properties style:font-name="Arial1" fo:font-size="12pt" fo:font-style="italic" style:font-name-asian="Lucida Sans Unicode" style:font-size-asian="12pt" style:font-style-asian="italic" style:font-name-complex="Tahoma1" style:font-size-complex="12pt" style:language-complex="ru" style:country-complex="RU" style:font-style-complex="italic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Заголовок_20_7_20_Знак" style:display-name="Заголовок 7 Знак" style:family="text">
      <style:text-properties style:font-name="Calibri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cm" fo:margin-bottom="1.101cm" fo:margin-left="2.2cm" fo:margin-right="1.501cm" style:writing-mode="lr-tb" style:layout-grid-color="#c0c0c0" style:layout-grid-lines="269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.2cm" fo:margin-bottom="1.501cm" fo:margin-left="1.588cm" fo:margin-right="1.6cm" style:writing-mode="lr-tb" style:layout-grid-color="#c0c0c0" style:layout-grid-lines="172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editing-cycles>25</meta:editing-cycles>
    <meta:creation-date>2014-02-19T13:36:00</meta:creation-date>
    <dc:date>2014-02-20T09:09:53.46</dc:date>
    <meta:editing-duration>PT00H28M28S</meta:editing-duration>
    <meta:generator>OpenOffice.org/3.0$Win32 OpenOffice.org_project/300m8$Build-9357</meta:generator>
    <meta:print-date>2014-02-20T09:07:38.82</meta:print-date>
    <meta:document-statistic meta:character-count="32223" meta:image-count="0" meta:object-count="0" meta:page-count="17" meta:paragraph-count="333" meta:table-count="3" meta:word-count="3607"/>
    <meta:template xlink:type="simple" xlink:actuate="onRequest" xlink:title="Normal" xlink:href=""/>
  </office:meta>
</office:document-meta>
</file>