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font-name-asian="Arial" style:font-size-asian="16pt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0"/></text:p>
      <text:p text:style-name="P2"><text:s text:c="75"/></text:p>
      <text:p text:style-name="P1">АДМИНИСТРАЦИЯ <text:s/></text:p>
      <text:p text:style-name="P1">БАШКАТОВСКОГО СЕЛЬСОВЕТА</text:p>
      <text:p text:style-name="P1">ОБОЯНСКОГО РАЙОНА КУРСКОЙ ОБЛАСТИ</text:p>
      <text:p text:style-name="P1"/>
      <text:p text:style-name="P1">ПОСТАНОВЛЕНИЕ</text:p>
      <text:p text:style-name="P1">от <text:s/>13 февраля 2014 года № 7</text:p>
      <text:p text:style-name="P1"/>
      <text:p text:style-name="P1">Об отмене особого <text:s/>противопожарного режима на территории Башкатовского сельсовета Обоянского района Курской области.</text:p>
      <text:p text:style-name="P4"/>
      <text:p text:style-name="P3">В соответствии с Законом Курской области от 26 июня 2006 года № 39-ЗКО «О пожарной безопасности в Курской области», в связи с нормализацией температурного режима и стабилизацией пожарной обстановки на территории Башкатовского сельсовета Обоянского района Курской области, Администрация Башкатовского сельсовета ПОСТАНОВЛЯЕТ:</text:p>
      <text:p text:style-name="P3"/>
      <text:p text:style-name="P3">1.Отменить особый противопожарный режим на территории Башкатовского сельсовета Обоянского района Курской области.</text:p>
      <text:p text:style-name="P3">2.Признать утратившим силу постановление Администрации Башкатовского сельсовета Обоянского района Курской области от 27 января 2014 года № 3 «Об установлении особого противопожарного режима на территории Башкатовского селсьовета Обоянского района Курской области».</text:p>
      <text:p text:style-name="P3">3.Обнародовать настоящее постановление на информационных стендах, расположенных на территории Башкатовского сельсовета <text:s/>и разместить на официальном сайте муниципального образования «Башкатовский сельсовет» Обоянского района Курской области в сети "Интернет".</text:p>
      <text:p text:style-name="P3">11.Контроль над исполнением настоящего постановления оставляю за собой.</text:p>
      <text:p text:style-name="P3">12.Постановление вступает в силу со дня его официального обнародования.</text:p>
      <text:p text:style-name="P3"/>
      <text:p text:style-name="P3"/>
      <text:p text:style-name="P3">Глава Башкатовского сельсовета <text:s text:c="35"/>М.С.Малыхин.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8$Build-9357</meta:generator>
    <meta:creation-date>2014-01-27T14:21:00Z</meta:creation-date>
    <dc:date>2014-02-14T08:52:25.96</dc:date>
    <meta:print-date>2014-01-27T14:54:00Z</meta:print-date>
    <meta:editing-cycles>10</meta:editing-cycles>
    <meta:editing-duration>PT01H12M04S</meta:editing-duration>
    <meta:document-statistic meta:character-count="1503" meta:image-count="0" meta:object-count="0" meta:page-count="1" meta:paragraph-count="15" meta:table-count="0" meta:word-count="16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Постановление%20№%203.odt/Normal"/>
  </office:meta>
</office:document-meta>
</file>