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9305in" style:use-optimal-column-width="false"/>
    </style:style>
    <style:style style:name="TableColumn8" style:family="table-column">
      <style:table-column-properties style:column-width="0.6805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0.9305in" style:use-optimal-column-width="false"/>
    </style:style>
    <style:style style:name="TableColumn11" style:family="table-column">
      <style:table-column-properties style:column-width="0.9444in" style:use-optimal-column-width="false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7777in" style:use-optimal-column-width="false"/>
    </style:style>
    <style:style style:name="TableColumn14" style:family="table-column">
      <style:table-column-properties style:column-width="0.7638in" style:use-optimal-column-width="false"/>
    </style:style>
    <style:style style:name="TableColumn15" style:family="table-column">
      <style:table-column-properties style:column-width="0.7222in" style:use-optimal-column-width="false"/>
    </style:style>
    <style:style style:name="TableColumn16" style:family="table-column">
      <style:table-column-properties style:column-width="0.9027in" style:use-optimal-column-width="false"/>
    </style:style>
    <style:style style:name="TableColumn17" style:family="table-column">
      <style:table-column-properties style:column-width="0.7965in" style:use-optimal-column-width="false"/>
    </style:style>
    <style:style style:name="Table5" style:family="table">
      <style:table-properties style:width="10.6437in" fo:margin-left="-0.096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1" style:parent-style-name="Основнойшрифтабзаца" style:family="text">
      <style:text-properties fo:font-weight="bold" style:font-weight-asian="bold" style:text-position="super 63.6%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7" style:parent-style-name="Основнойшрифтабзаца" style:family="text">
      <style:text-properties fo:font-weight="bold" style:font-weight-asian="bold" style:text-position="super 63.6%" fo:font-size="11pt" style:font-size-asian="11pt" style:font-size-complex="11pt"/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2" style:parent-style-name="Основнойшрифтабзаца" style:family="text">
      <style:text-properties fo:font-weight="bold" style:font-weight-asian="bold" style:text-position="super 63.6%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fo:color="#993366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fo:color="#993366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fo:color="#993366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fo:color="#993366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fo:color="#993366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 fo:color="#993366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fo:color="#993366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 fo:color="#993366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fo:color="#993366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 fo:color="#993366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 fo:color="#993366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 fo:color="#993366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color="#0000FF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background-color="#FFFFFF"/>
      <style:text-properties fo:color="#1F497D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color="#0000FF"/>
    </style:style>
    <style:style style:name="P92" style:parent-style-name="Standard" style:family="paragraph">
      <style:text-properties fo:color="#0000FF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color="#0000FF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color="#0000FF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color="#0000FF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color="#0000FF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color="#0000FF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color="#0000FF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color="#0000FF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color="#0000F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color="#0000FF"/>
    </style:style>
    <style:style style:name="TableRow111" style:family="table-row">
      <style:table-row-properties style:min-row-height="0.469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color="#0000FF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background-color="#FFFFFF"/>
      <style:text-properties fo:color="#1F497D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color="#0000FF"/>
    </style:style>
    <style:style style:name="P118" style:parent-style-name="Standard" style:family="paragraph">
      <style:paragraph-properties fo:text-align="center"/>
      <style:text-properties fo:color="#0000FF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color="#0000FF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color="#0000FF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color="#0000FF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color="#0000FF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0000FF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color="#0000FF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color="#0000FF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color="#0000FF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color="#0000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color="#0000FF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background-color="#FFFFFF"/>
      <style:text-properties fo:color="#1F497D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color="#0000FF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color="#0000FF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color="#0000FF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color="#0000FF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color="#0000FF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color="#0000FF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color="#0000FF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color="#0000FF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color="#0000FF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color="#0000FF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color="#0000FF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background-color="#FFFFFF"/>
      <style:text-properties fo:color="#1F497D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color="#0000FF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color="#0000FF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color="#0000FF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color="#0000FF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color="#0000FF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color="#0000FF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color="#0000FF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color="#0000FF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color="#0000F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color="#0000F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color="#0000FF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background-color="#FFFFFF"/>
      <style:text-properties fo:color="#1F497D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color="#0000FF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color="#0000FF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color="#0000FF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color="#0000FF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color="#0000FF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color="#0000FF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color="#0000FF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color="#0000FF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color="#0000F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color="#0000FF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color="#0000FF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background-color="#FFFFFF"/>
      <style:text-properties fo:color="#1F497D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color="#0000FF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color="#0000FF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color="#0000FF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color="#0000FF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color="#0000FF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color="#0000FF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color="#0000FF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color="#0000FF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color="#0000FF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color="#0000FF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background-color="#FFFFFF"/>
      <style:text-properties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color="#0000FF"/>
    </style:style>
    <style:style style:name="P242" style:parent-style-name="Standard" style:family="paragraph">
      <style:paragraph-properties fo:text-align="center"/>
      <style:text-properties fo:color="#0000FF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color="#0000FF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color="#0000FF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color="#0000FF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color="#0000FF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color="#0000FF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color="#0000FF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color="#0000FF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color="#0000FF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color="#0000FF"/>
    </style:style>
    <style:style style:name="P261" style:parent-style-name="Standard" style:family="paragraph">
      <style:paragraph-properties fo:text-align="center"/>
    </style:style>
  </office:automatic-styles>
  <office:body>
    <office:text text:use-soft-page-breaks="true">
      <text:p text:style-name="P1">С В Е Д Е Н И Я</text:p>
      <text:p text:style-name="P2">о количестве жилых домов и административных зданий, их полезной площади,</text:p>
      <text:p text:style-name="P3">количестве сооружений водоснабжения и их состоянии на территории<text:s/>Башкатовского сельсовета<text:s/>Обоянского района на<text:s/>01.01.201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№</text:p>
              <text:p text:style-name="P21">п/п</text:p>
            </table:table-cell>
            <table:table-cell table:style-name="TableCell22">
              <text:p text:style-name="P23">Наименование</text:p>
              <text:p text:style-name="P24">населенного</text:p>
              <text:p text:style-name="P25">пункта</text:p>
            </table:table-cell>
            <table:table-cell table:style-name="TableCell26">
              <text:p text:style-name="P27">Кол-во жилых домов всего, ед./ газифицированных, ед.</text:p>
            </table:table-cell>
            <table:table-cell table:style-name="TableCell28">
              <text:p text:style-name="P29"><text:span text:style-name="T30">Полез-ная пло-щадь, м</text:span><text:span text:style-name="T31">2</text:span></text:p>
            </table:table-cell>
            <table:table-cell table:style-name="TableCell32">
              <text:p text:style-name="P33">Кол-во погребов (подвалов), их вмест., ед./чел.</text:p>
            </table:table-cell>
            <table:table-cell table:style-name="TableCell34">
              <text:p text:style-name="P35"><text:span text:style-name="T36">Кол-во и дебит арт. скваж., ед./м</text:span><text:span text:style-name="T37">3<text:s/></text:span><text:span text:style-name="T38">в сутки</text:span></text:p>
            </table:table-cell>
            <table:table-cell table:style-name="TableCell39">
              <text:p text:style-name="P40">Кол-во водораз-борных колонок, шт.</text:p>
            </table:table-cell>
            <table:table-cell table:style-name="TableCell41">
              <text:p text:style-name="P42">Протя-жен. водопр. сетей, км</text:p>
            </table:table-cell>
            <table:table-cell table:style-name="TableCell43">
              <text:p text:style-name="P44">Кол-во пожар. гидрант, и гидранткол. шт.</text:p>
            </table:table-cell>
            <table:table-cell table:style-name="TableCell45">
              <text:p text:style-name="P46">Кол-во естест. колод-цев, шт.</text:p>
            </table:table-cell>
            <table:table-cell table:style-name="TableCell47">
              <text:p text:style-name="P48">Кол-во адм. зданий</text:p>
            </table:table-cell>
            <table:table-cell table:style-name="TableCell49">
              <text:p text:style-name="P50"><text:span text:style-name="T51">Пло-щадь, м</text:span><text:span text:style-name="T52">2</text:span>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12</text:p>
          </table:table-cell>
        </table:table-row>
        <table:table-row table:style-name="TableRow78">
          <table:table-cell table:style-name="TableCell79" table:number-columns-spanned="10">
            <text:p text:style-name="P80">Башкатовский сельсов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2.</text:p>
          </table:table-cell>
          <table:table-cell table:style-name="TableCell88">
            <text:p text:style-name="P89">с.Башкатово</text:p>
          </table:table-cell>
          <table:table-cell table:style-name="TableCell90">
            <text:p text:style-name="P91">125/</text:p>
            <text:p text:style-name="P92">115</text:p>
          </table:table-cell>
          <table:table-cell table:style-name="TableCell93">
            <text:p text:style-name="P94">7345</text:p>
          </table:table-cell>
          <table:table-cell table:style-name="TableCell95">
            <text:p text:style-name="P96">125/335</text:p>
          </table:table-cell>
          <table:table-cell table:style-name="TableCell97">
            <text:p text:style-name="P98">1/60</text:p>
          </table:table-cell>
          <table:table-cell table:style-name="TableCell99">
            <text:p text:style-name="P100">17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240</text:p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>с.Косиново</text:p>
          </table:table-cell>
          <table:table-cell table:style-name="TableCell116">
            <text:p text:style-name="P117">156/</text:p>
            <text:p text:style-name="P118">138</text:p>
          </table:table-cell>
          <table:table-cell table:style-name="TableCell119">
            <text:p text:style-name="P120">9204</text:p>
          </table:table-cell>
          <table:table-cell table:style-name="TableCell121">
            <text:p text:style-name="P122">156/391</text:p>
          </table:table-cell>
          <table:table-cell table:style-name="TableCell123">
            <text:p text:style-name="P124">1/150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740</text:p>
          </table:table-cell>
        </table:table-row>
        <table:table-row table:style-name="TableRow137">
          <table:table-cell table:style-name="TableCell138">
            <text:p text:style-name="P139">14.</text:p>
          </table:table-cell>
          <table:table-cell table:style-name="TableCell140">
            <text:p text:style-name="P141">х.Косинов</text:p>
          </table:table-cell>
          <table:table-cell table:style-name="TableCell142">
            <text:p text:style-name="P143">1/0</text:p>
          </table:table-cell>
          <table:table-cell table:style-name="TableCell144">
            <text:p text:style-name="P145">59</text:p>
          </table:table-cell>
          <table:table-cell table:style-name="TableCell146">
            <text:p text:style-name="P147">1/1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15.</text:p>
          </table:table-cell>
          <table:table-cell table:style-name="TableCell165">
            <text:p text:style-name="P166">х.Красная Поляна</text:p>
          </table:table-cell>
          <table:table-cell table:style-name="TableCell167">
            <text:p text:style-name="P168">10/8</text:p>
          </table:table-cell>
          <table:table-cell table:style-name="TableCell169">
            <text:p text:style-name="P170">742</text:p>
          </table:table-cell>
          <table:table-cell table:style-name="TableCell171">
            <text:p text:style-name="P172">10/28</text:p>
          </table:table-cell>
          <table:table-cell table:style-name="TableCell173">
            <text:p text:style-name="P174">1/30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0,5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-</text:p>
          </table:table-cell>
        </table:table-row>
        <table:table-row table:style-name="TableRow187">
          <table:table-cell table:style-name="TableCell188">
            <text:p text:style-name="P189">16.</text:p>
          </table:table-cell>
          <table:table-cell table:style-name="TableCell190">
            <text:p text:style-name="P191">х.Пролетарский</text:p>
          </table:table-cell>
          <table:table-cell table:style-name="TableCell192">
            <text:p text:style-name="P193">4/0</text:p>
          </table:table-cell>
          <table:table-cell table:style-name="TableCell194">
            <text:p text:style-name="P195">208</text:p>
          </table:table-cell>
          <table:table-cell table:style-name="TableCell196">
            <text:p text:style-name="P197">4/4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х.Черемошное</text:p>
          </table:table-cell>
          <table:table-cell table:style-name="TableCell217">
            <text:p text:style-name="P218">1/0</text:p>
          </table:table-cell>
          <table:table-cell table:style-name="TableCell219">
            <text:p text:style-name="P220">42</text:p>
          </table:table-cell>
          <table:table-cell table:style-name="TableCell221">
            <text:p text:style-name="P222">1/1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 table:number-columns-spanned="2">
            <text:p text:style-name="P239">Итого по<text:s/>Башкатовскому с/с</text:p>
          </table:table-cell>
          <table:covered-table-cell/>
          <table:table-cell table:style-name="TableCell240">
            <text:p text:style-name="P241">297/</text:p>
            <text:p text:style-name="P242">261</text:p>
          </table:table-cell>
          <table:table-cell table:style-name="TableCell243">
            <text:p text:style-name="P244">17600</text:p>
          </table:table-cell>
          <table:table-cell table:style-name="TableCell245">
            <text:p text:style-name="P246">297/760</text:p>
          </table:table-cell>
          <table:table-cell table:style-name="TableCell247">
            <text:p text:style-name="P248">3/240</text:p>
          </table:table-cell>
          <table:table-cell table:style-name="TableCell249">
            <text:p text:style-name="P250">31</text:p>
          </table:table-cell>
          <table:table-cell table:style-name="TableCell251">
            <text:p text:style-name="P252">11Э5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17</text:p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>980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1-30T10:25:00Z</meta:creation-date>
    <dc:date>2014-01-30T07:37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9" meta:row-count="7" meta:non-whitespace-character-count="869"/>
  </office:meta>
</office:document-meta>
</file>