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fo:font-weight="bold" style:font-name-asian="Arial2" style:font-size-asian="16pt" style:font-weight-asian="bold" style:font-name-complex="Arial2" style:font-size-complex="16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weight="normal" style:font-name-asian="Arial2" style:font-size-asian="14pt" style:font-weight-asian="normal" style:font-name-complex="Arial2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4pt" fo:font-weight="normal" style:font-name-asian="Arial2" style:font-size-asian="14pt" style:font-weight-asian="normal" style:font-name-complex="Arial2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Arial1" fo:font-size="16pt" style:font-name-asian="Arial2" style:font-size-asian="16pt" style:font-name-complex="Arial2" style:font-size-complex="16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1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11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80"/></text:p>
      <text:p text:style-name="P1">АДМИНИСТРАЦИЯ <text:s/></text:p>
      <text:p text:style-name="P1">БАШКАТОВСКОГО СЕЛЬСОВЕТА</text:p>
      <text:p text:style-name="P1">ОБОЯНСКОГО РАЙОНА КУРСКОЙ ОБЛАСТИ</text:p>
      <text:p text:style-name="P1"/>
      <text:p text:style-name="P1">ПОСТАНОВЛЕНИЕ</text:p>
      <text:p text:style-name="P1">от <text:s/>27 января 2014 года № 3</text:p>
      <text:p text:style-name="P1"/>
      <text:p text:style-name="P1"><text:s/>Об установлении особого противопожарного режима</text:p>
      <text:p text:style-name="P1">на территории Башкатовского сельсовета </text:p>
      <text:p text:style-name="P1">Обоянского района Курской области.</text:p>
      <text:p text:style-name="P4"/>
      <text:p text:style-name="P5"><text:s text:c="7"/><text:span text:style-name="T1"><text:s text:c="3"/>В связи с установлением аномально-низких температур наружного воздуха в целях обеспечения пожарной безопасности в населённых пунктах на территоррии Башкатовского сельсовета Обоянского района, Администрация Башкатовского сельсовета ПОСТАНОВЛЯЕТ:</text:span></text:p>
      <text:p text:style-name="P6"/>
      <text:p text:style-name="P6"><text:s text:c="2"/>1.Ввести с 27 января 2014 года на территории Башкатовского сельсовета Обоянского района особый противопожарный период до стабилизации обстановки с пожарами и гибелью людей.</text:p>
      <text:p text:style-name="P6"><text:s text:c="2"/>2.Усилить контроль за пожарной обстановкой и организацией выполнения превентивных противопожарных мероприятий.</text:p>
      <text:p text:style-name="P6"><text:s text:c="4"/>3.Организовать проведение рейдов и сходов граждан по обеспечению первичных мер пожарной безопасности в границах населённых пунктов.</text:p>
      <text:p text:style-name="P6"><text:s text:c="4"/>4. Активизировать работу добровольной пожарной охраны, способной обеспечить ликвидацию чрезвычайных ситуаций, связанных с пожарами.</text:p>
      <text:p text:style-name="P6"><text:s text:c="4"/>5. Активизировать работу внештатных пожарных инструкторов.</text:p>
      <text:p text:style-name="P6"><text:s text:c="2"/>6. Организовать регулярные осмотры домовладений, оставивших на зимний период одиноко проживающих граждан силами персонально закреплённых за ними работников культуры.</text:p>
      <text:p text:style-name="P6"><text:s text:c="3"/>7.Активизировать работу по профилактике недопущения пожаров в домовладениях среди граждан, ведущих антиобщественный образ жизни, относящихся к «группе риска».</text:p>
      <text:p text:style-name="P6"><text:s text:c="2"/>8.Активизировать информирование населения о мерах пожарной безопасности при проведении подворных обходов и встреч с населением.</text:p>
      <text:p text:style-name="P6"><text:s/>9. Организовать оперативное оповещение ЕДДС в случае возникновения чрезвычайной ситуации на территории сельсовета.</text:p>
      <text:p text:style-name="P3"><text:s/>10.Обнародовать настоящее постановление на информационных стендах, расположенных на территории Башкатовского сельсовета <text:s/>и разместить на официальном сайте муниципального образования «Башкатовский сельсовет» Обоянского района Курской области в сети "Интернет".</text:p>
      <text:list xml:id="list36734429" text:style-name="L1">
        <text:list-header>
          <text:p text:style-name="P10">11.Контроль над исполнением настоящего постановления оставляю за собой.</text:p>
        </text:list-header>
      </text:list>
      <text:list xml:id="list36747207" text:style-name="L2">
        <text:list-header>
          <text:p text:style-name="P11">12.Постановление вступает в силу со дня его официального обнародования.</text:p>
        </text:list-header>
      </text:list>
      <text:p text:style-name="P2"/>
      <text:p text:style-name="P2"/>
      <text:p text:style-name="P2">Глава Башкатовского сельсовета <text:s text:c="35"/>М.С.Малыхин.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27T14:21:32.09</meta:creation-date>
    <dc:date>2014-01-27T15:00:41.85</dc:date>
    <meta:editing-duration>PT00H37M22S</meta:editing-duration>
    <meta:editing-cycles>7</meta:editing-cycles>
    <meta:generator>OpenOffice.org/3.0$Win32 OpenOffice.org_project/300m8$Build-9357</meta:generator>
    <meta:print-date>2014-01-27T14:54:56.71</meta:print-date>
    <meta:document-statistic meta:character-count="2237" meta:image-count="0" meta:object-count="0" meta:page-count="1" meta:paragraph-count="23" meta:table-count="0" meta:word-count="237"/>
    <meta:user-defined meta:name="Поле 1"/>
    <meta:user-defined meta:name="Поле 2"/>
    <meta:user-defined meta:name="Поле 3"/>
    <meta:user-defined meta:name="Поле 4"/>
  </office:meta>
</office:document-meta>
</file>