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2cm" fo:margin-left="-1.189cm" fo:margin-right="-1.533cm" table:align="margins"/>
    </style:style>
    <style:style style:name="Таблица1.A" style:family="table-column">
      <style:table-column-properties style:column-width="1.057cm" style:rel-column-width="599*"/>
    </style:style>
    <style:style style:name="Таблица1.B" style:family="table-column">
      <style:table-column-properties style:column-width="7.093cm" style:rel-column-width="4021*"/>
    </style:style>
    <style:style style:name="Таблица1.C" style:family="table-column">
      <style:table-column-properties style:column-width="11.571cm" style:rel-column-width="65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<text:span text:style-name="T1"><text:s/>С П И С О К</text:span></text:p>
      <text:p text:style-name="P1"/>
      <text:p text:style-name="P1"><text:s text:c="4"/><text:span text:style-name="T1">граждан входящих <text:s/>в «ГРУППУ РИСКА» проживающих на территории</text:span></text:p>
      <text:p text:style-name="P2"><text:s text:c="10"/>Башкатовского сельсовета Обоянского района Курской области </text:p>
      <text:p text:style-name="P2"><text:s text:c="33"/>по состоянию <text:s/>на 20 <text:s/>октября 2013 года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</text:p>
            <text:p text:style-name="P3"><text:s/>п/п</text:p>
          </table:table-cell>
          <table:table-cell table:style-name="Таблица1.A1" office:value-type="string">
            <text:p text:style-name="P3"><text:s text:c="4"/>Ф.И.О.</text:p>
          </table:table-cell>
          <table:table-cell table:style-name="Таблица1.C1" office:value-type="string">
            <text:p text:style-name="P3"><text:s text:c="12"/>Место жительства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3">Каменев Владимир Анатольевич</text:p>
          </table:table-cell>
          <table:table-cell table:style-name="Таблица1.C2" office:value-type="string">
            <text:p text:style-name="P3">Курская область, Обоянский район, с.Башкатово, ул.Линтяёвка д.20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Ярыгин Сергей Васильевич</text:p>
          </table:table-cell>
          <table:table-cell table:style-name="Таблица1.C2" office:value-type="string">
            <text:p text:style-name="P3">Курская область, Обоянский район, с.Башкатово, ул. Бакуляцкая, д.5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Каменев Александр Васильевич</text:p>
          </table:table-cell>
          <table:table-cell table:style-name="Таблица1.C2" office:value-type="string">
            <text:p text:style-name="P3">Курская область, Обоянский район, с.Башкатово, ул. Бакуляцкая, д.6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Пронский Геннадий Тихонович</text:p>
          </table:table-cell>
          <table:table-cell table:style-name="Таблица1.C2" office:value-type="string">
            <text:p text:style-name="P3">Курская область, Обоянский район, с.Башкатово, ул.Бакуляцкая, д.16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Ярыгин Василий Тихонович</text:p>
          </table:table-cell>
          <table:table-cell table:style-name="Таблица1.C2" office:value-type="string">
            <text:p text:style-name="P3">Курская область, Обоянский район, с.Башкатово, ул. Бакуляцкая, д.19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Малыхин Владимир Сергеевич</text:p>
          </table:table-cell>
          <table:table-cell table:style-name="Таблица1.C2" office:value-type="string">
            <text:p text:style-name="P3">Курская область, Обоянский район, с.Башкатово, ул. Бакуляцкая, д.33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Тутов Владимир Иванович</text:p>
          </table:table-cell>
          <table:table-cell table:style-name="Таблица1.C2" office:value-type="string">
            <text:p text:style-name="P3">Курская область, Обоянский район, с.Башкатово, ул. Понизок, д.2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Пронский Владимир Иванович</text:p>
          </table:table-cell>
          <table:table-cell table:style-name="Таблица1.C2" office:value-type="string">
            <text:p text:style-name="P3">Курская область, Обоянский район, с.Башкатово, ул. Понизок, д.7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3">Глебов Михаил Фёдорович</text:p>
          </table:table-cell>
          <table:table-cell table:style-name="Таблица1.C2" office:value-type="string">
            <text:p text:style-name="P3">Курская область, Обоянский район, с.Башкатово, ул. Понизок, д.7</text:p>
          </table:table-cell>
        </table:table-row>
        <table:table-row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3">Ярыгина Ксения Митрофановна</text:p>
          </table:table-cell>
          <table:table-cell table:style-name="Таблица1.C2" office:value-type="string">
            <text:p text:style-name="P3">Курская область, Обоянский район, с.Башкатово, ул. 2-я Каменяцкая, д.17</text:p>
          </table:table-cell>
        </table:table-row>
        <table:table-row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3">Глебов Виктор Фёдорович</text:p>
          </table:table-cell>
          <table:table-cell table:style-name="Таблица1.C2" office:value-type="string">
            <text:p text:style-name="P3">Курская область, Обоянский район, с.Башкатово, ул. Чебурки, д.10</text:p>
          </table:table-cell>
        </table:table-row>
        <table:table-row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3">Головин Владимир Васильевич</text:p>
          </table:table-cell>
          <table:table-cell table:style-name="Таблица1.C2" office:value-type="string">
            <text:p text:style-name="P3">Курская область, Обоянский район, с.Башкатово, ул. Кукуевка, д.6</text:p>
          </table:table-cell>
        </table:table-row>
        <table:table-row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3">Волобуев Сергей Анатольевич</text:p>
          </table:table-cell>
          <table:table-cell table:style-name="Таблица1.C2" office:value-type="string">
            <text:p text:style-name="P3">Курская область, Обоянский район, с.Башкатово, ул. Бугор, д.5</text:p>
          </table:table-cell>
        </table:table-row>
        <table:table-row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3">Комов Александр Иванович</text:p>
          </table:table-cell>
          <table:table-cell table:style-name="Таблица1.C2" office:value-type="string">
            <text:p text:style-name="P3">Курская область, Обоянский район, с. Косиново, ул.Выгон, д.18</text:p>
          </table:table-cell>
        </table:table-row>
        <table:table-row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3">Косинов Анатолий Иванович</text:p>
          </table:table-cell>
          <table:table-cell table:style-name="Таблица1.C2" office:value-type="string">
            <text:p text:style-name="P3">Курская область, Обоянский район, с. Косиново, ул.Выгон, д.19</text:p>
          </table:table-cell>
        </table:table-row>
        <table:table-row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3">Воробьёва Анна Борисовна</text:p>
          </table:table-cell>
          <table:table-cell table:style-name="Таблица1.C2" office:value-type="string">
            <text:p text:style-name="P3">Курская область, Обоянский район, с. Косиново, ул. <text:soft-page-break/>Базовка, д.12</text:p>
          </table:table-cell>
        </table:table-row>
        <table:table-row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3">Тертычная Нина Андреевна</text:p>
          </table:table-cell>
          <table:table-cell table:style-name="Таблица1.C2" office:value-type="string">
            <text:p text:style-name="P3">Курская область, Обоянский район, с. Косиново, ул.План, д.17</text:p>
          </table:table-cell>
        </table:table-row>
        <table:table-row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3">Столярова Ольга Семёновна</text:p>
          </table:table-cell>
          <table:table-cell table:style-name="Таблица1.C2" office:value-type="string">
            <text:p text:style-name="P3">Курская область, Обоянский район, с. Косиново, ул. Новосёловка, д.18</text:p>
          </table:table-cell>
        </table:table-row>
        <table:table-row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3">Амелина Светлана Семёновна</text:p>
          </table:table-cell>
          <table:table-cell table:style-name="Таблица1.C2" office:value-type="string">
            <text:p text:style-name="P3">Курская область, Обоянский район, с. Косиново, ул. 1 Мая, д.13</text:p>
          </table:table-cell>
        </table:table-row>
        <table:table-row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3">Попов Николай Владимирович</text:p>
          </table:table-cell>
          <table:table-cell table:style-name="Таблица1.C2" office:value-type="string">
            <text:p text:style-name="P3">Курская область, Обоянский район, х. Красная поляна,д.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"/><text:span text:style-name="T1"><text:s text:c="2"/>Глава Башкатовского сельсовета: <text:s text:c="27"/>М.С.Малыхи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24T08:51:01.81</meta:creation-date>
    <dc:date>2013-10-20T14:57:44.28</dc:date>
    <meta:editing-duration>PT01H11M24S</meta:editing-duration>
    <meta:editing-cycles>13</meta:editing-cycles>
    <meta:generator>OpenOffice.org/3.0$Win32 OpenOffice.org_project/300m8$Build-9357</meta:generator>
    <meta:print-date>2013-01-23T08:26:25.35</meta:print-date>
    <meta:document-statistic meta:table-count="1" meta:image-count="0" meta:object-count="0" meta:page-count="2" meta:paragraph-count="69" meta:word-count="278" meta:character-count="2205"/>
    <meta:user-defined meta:name="Поле 1"/>
    <meta:user-defined meta:name="Поле 2"/>
    <meta:user-defined meta:name="Поле 3"/>
    <meta:user-defined meta:name="Поле 4"/>
  </office:meta>
</office:document-meta>
</file>